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008ee374-eac7-427b-85d5-2b47277c33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uto, op de openbare parkeerplaats aan Dordrechtwe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12 maart 2026 hebben wij ons voornemen het voertuig, geparkeerd op de openbare parkeerplaats op Dordrechtweg, te Deventer, te verwijderen indien het voertuig op 19 maart 2026 niet is verwijderd. </text:p>
            <text:p text:style-name="al">Reden hiervoor is dat wij op 27 februari 2026, op de openbare parkeerplaats aan de Dordrechtweg ter hoogte van perceelnummer 1, te Deventer het  volgende voertuig (wrak) hebben aangetroffen:</text:p>
            <text:p text:style-name="al"/>
            <text:p text:style-name="al">• Een -voertuig, met kenteken 35-NT-FT (verder (het) voertuig), (zie onderstaande foto):  </text:p>
            <text:p text:style-name="al"/>
            <text:p text:style-name="al"/>
            <text:p text:style-name="al">
            <draw:frame><draw:text-box><text:section text:name="plaatje_id1-3-2-2-1-8-1" text:style-name="plaatje">
              <text:p text:style-name="illustratie_id1-3-2-2-1-8-1-1"><draw:frame draw:style-name="illustratie_id1-3-2-2-1-8-1-1" text:anchor-type="paragraph" svg:width="68.60000000000001mm" svg:height="91.4mm"><draw:image xlink:href="Pictures/Picture3i008ee374-eac7-427b-85d5-2b47277c33d5.png" xlink:type="simple"/></draw:frame></text:p>
            </text:section></draw:text-box></draw:frame>
          </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10 maart 2026 hebben wij het voertuig voorzien van een sticker en de eigenaar hiermee verzocht het voertuig binnen zeven dagen van de weg te verwijderen en verwijderd te houden.</text:p>
            <text:p text:style-name="al">Op 20 maart 2026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20 maart 2026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2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Publiceren last onder bestuursdwang geparkeerd voertuig, betreffende een auto, op de openbare parkeerplaats aan Dordrechtweg te Deventer.</meta:user-defined>
    <meta:user-defined meta:name="DCTERMS.W3CDTF/DCTERMS.available">2026-03-25</meta:user-defined>
    <meta:user-defined meta:name="DCTERMS.W3CDTF/OVERHEIDop.jaargang">2026</meta:user-defined>
    <meta:user-defined meta:name="OVERHEIDop.publicationIssue">140277</meta:user-defined>
    <meta:user-defined meta:name="OVERHEIDop.GmbID/DC.identifier">gmb-2026-140277</meta:user-defined>
    <meta:user-defined meta:name="OVERHEIDop.versieInformatie"/>
  </office:meta>
</office:document-meta>
</file>