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6-1 t/m 6-9 &amp; 8-1 t/m 8-9, 8305 BK Emmeloord: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Omgevingsvergunning verleend voor deze locatie. Het gaat om het bouwen van een bedrijfsverzamel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0</meta:user-defined>
    <meta:user-defined meta:name="DCTERMS.abstract">Ecopark 6-1 t/m 6-9 &amp; 8-1 t/m 8-9, 8305 BK Emmeloord: Omgevingsvergunning 23 maart 2026 het bouwen van een bedrijfsverzamelgebouw</meta:user-defined>
    <dc:language>nl</dc:language>
    <meta:user-defined meta:name="OVERHEIDop.locatietype/OVERHEIDop.gebiedsmarkering">Vlak</meta:user-defined>
    <meta:user-defined meta:name="DC.title">Besluit omgevingsvergunning Ecopark 6-1 t/m 6-9 &amp; 8-1 t/m 8-9, 8305 BK Emmeloord: het bouwen van een bedrijfsverzamelgebouw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75</meta:user-defined>
    <meta:user-defined meta:name="OVERHEIDop.GmbID/DC.identifier">gmb-2026-140275</meta:user-defined>
    <meta:user-defined meta:name="OVERHEIDop.versieInformatie"/>
  </office:meta>
</office:document-meta>
</file>