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reffen van brandveiligheidsmaatregelen op locatie Van Helomaweg 49, 7973 JC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Helomaweg 49, 7973 JC Darp, voor het treffen van brandveiligheidsmaatregelen "in het kader van het landelijke project Maatregelen Brandveiligheid Overige Defensiegebouwen" (verzenddatum: 23-03-2026, zaaknummer: 2025-02163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02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63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treffen van brandveiligheidsmaatregelen op locatie Van Helomaweg 49, 7973 JC Darp.</meta:user-defined>
    <meta:user-defined meta:name="DCTERMS.W3CDTF/DCTERMS.available">2026-03-25</meta:user-defined>
    <meta:user-defined meta:name="DCTERMS.W3CDTF/OVERHEIDop.jaargang">2026</meta:user-defined>
    <meta:user-defined meta:name="OVERHEIDop.publicationIssue">140273</meta:user-defined>
    <meta:user-defined meta:name="OVERHEIDop.GmbID/DC.identifier">gmb-2026-140273</meta:user-defined>
    <meta:user-defined meta:name="OVERHEIDop.versieInformatie"/>
  </office:meta>
</office:document-meta>
</file>