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36 grondgebonden woningen, Bakemastraa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7-03-2026</text:p>
            <text:p text:style-name="common-al">Bakemastraat Delft | het bouwen van 36 grondgebonden woning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155.</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027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7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7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55</meta:user-defined>
    <meta:user-defined meta:name="DCTERMS.abstract">Delft Klinkerbuurt 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bouwen van 36 grondgebonden woningen, Bakemastraat Delft</meta:user-defined>
    <meta:user-defined meta:name="DCTERMS.W3CDTF/DCTERMS.available">2026-03-25</meta:user-defined>
    <meta:user-defined meta:name="DCTERMS.W3CDTF/OVERHEIDop.jaargang">2026</meta:user-defined>
    <meta:user-defined meta:name="OVERHEIDop.publicationIssue">140271</meta:user-defined>
    <meta:user-defined meta:name="OVERHEIDop.GmbID/DC.identifier">gmb-2026-140271</meta:user-defined>
    <meta:user-defined meta:name="OVERHEIDop.versieInformatie"/>
  </office:meta>
</office:document-meta>
</file>