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​, melding Besluit activiteiten leefomgeving, ​pasakker ong.​​ te ​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Someren maakt bekend dat er een melding ingevolge het Besluit activiteiten leefomgeving (Bal) is ontvangen.</text:p>
            <text:p text:style-name="common-al">Bedrijf: Huijbregts Infra B.V.</text:p>
            <text:p text:style-name="common-al">Locatie: Pasakker ong.​ ​​te ​Someren</text:p>
            <text:p text:style-name="common-al">Activiteit: MBA toepassen van grondVoor: ten behoeve van het dichten van een rioolsleufDatum melding: 19 maart 2026DSO verzoeknummer: 202603190006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56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4026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565</meta:user-defined>
    <dc:language>nl</dc:language>
    <meta:user-defined meta:name="OVERHEIDop.locatietype/OVERHEIDop.gebiedsmarkering">Vlak</meta:user-defined>
    <meta:user-defined meta:name="DC.title">Gemeente Someren​, melding Besluit activiteiten leefomgeving, ​pasakker ong.​​ te ​some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69</meta:user-defined>
    <meta:user-defined meta:name="OVERHEIDop.GmbID/DC.identifier">gmb-2026-140269</meta:user-defined>
    <meta:user-defined meta:name="OVERHEIDop.versieInformatie"/>
  </office:meta>
</office:document-meta>
</file>