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zetten van een kleinschallige theetuin, Zevenhuisterweg 96A,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opzetten van een kleinschallige theetuin, Zevenhuisterweg 96A, Noardburgum</text:p>
            <text:p text:style-name="common-al">Zaaknummer: TZ2026-000016</text:p>
            <text:p text:style-name="common-al">Zaakadres: Zevenhuisterweg 96A, Noardburgum</text:p>
            <text:p text:style-name="common-al">Omschrijving: het opzetten van een kleinschallige theetuin</text:p>
            <text:p text:style-name="common-al">Datum ontvangst: 05-01-2026</text:p>
            <text:p text:style-name="common-al">Datum bekendmaking: 01-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2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16</meta:user-defined>
    <meta:user-defined meta:name="DCTERMS.abstract">het opzetten van een kleinschallige theetui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opzetten van een kleinschallige theetuin, Zevenhuisterweg 96A, Noardburgum</meta:user-defined>
    <meta:user-defined meta:name="DCTERMS.W3CDTF/DCTERMS.available">2026-04-01</meta:user-defined>
    <meta:user-defined meta:name="DCTERMS.W3CDTF/OVERHEIDop.jaargang">2026</meta:user-defined>
    <meta:user-defined meta:name="OVERHEIDop.publicationIssue">140264</meta:user-defined>
    <meta:user-defined meta:name="OVERHEIDop.GmbID/DC.identifier">gmb-2026-140264</meta:user-defined>
    <meta:user-defined meta:name="OVERHEIDop.versieInformatie"/>
  </office:meta>
</office:document-meta>
</file>