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 Bed &amp; Breakfast (2e verdieping) aan Raadhuisstraat 223-223 A, 2406 A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 Bed &amp; Breakfast (2e verdieping) aan Raadhuisstraat 223-223 A, 2406 AD Alphen aan den Rijn, geregistreerd onder nr. 048438434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De gemeente neemt daarover waarschijnlijk voor 18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2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43470</meta:user-defined>
    <meta:user-defined meta:name="DCTERMS.abstract">Aanvraag vergunning voor het afwijken van de regels voor  Bed &amp;amp; Breakfast (2e verdieping) aan Raadhuisstraat 223 - 223 A, 2406 AD Alphen aan den Rijn</meta:user-defined>
    <dc:language>nl</dc:language>
    <meta:user-defined meta:name="OVERHEIDop.locatietype/OVERHEIDop.gebiedsmarkering">Punt</meta:user-defined>
    <meta:user-defined meta:name="DC.title">Aanvraag vergunning voor het afwijken van de regels voor  Bed &amp; Breakfast (2e verdieping) aan Raadhuisstraat 223-223 A, 2406 AD Alphen aan den Rij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60</meta:user-defined>
    <meta:user-defined meta:name="OVERHEIDop.GmbID/DC.identifier">gmb-2026-140260</meta:user-defined>
    <meta:user-defined meta:name="OVERHEIDop.versieInformatie"/>
  </office:meta>
</office:document-meta>
</file>