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kappen van 6 bomen voor de renovatie van de wijk Kesterenstraat 2-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6 bomen voor de renovatie van de wijk Kesterenstraat 2-42 Tiel, ontvangstdatum 18-3-2026.</text:p>
            <text:p text:style-name="common-al">
            <text:span text:style-name="nadrukvet"/>
          </text:p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2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ennisgeving ingetrokken aanvraag omgevingsvergunning voor het kappen van 6 bomen voor de renovatie van de wijk Kesterenstraat 2-42 Tiel. Ontvangstdatum 18-3-2026. Ontvangstdatum 18-3-2026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trokken aanvraag omgevingsvergunning voor het kappen van 6 bomen voor de renovatie van de wijk Kesterenstraat 2-42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56</meta:user-defined>
    <meta:user-defined meta:name="OVERHEIDop.GmbID/DC.identifier">gmb-2026-140256</meta:user-defined>
    <meta:user-defined meta:name="OVERHEIDop.versieInformatie"/>
  </office:meta>
</office:document-meta>
</file>