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verdieping aan de achterzijde van de woning (legalisatie) aan Monnickendammerrijweg 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uitbreiden van de verdieping aan de achterzijde van de woning (legalisatie) op locatie Monnickendammerrijweg 9 Ilp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16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2 maart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02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9</meta:user-defined>
    <dc:language>nl</dc:language>
    <meta:user-defined meta:name="OVERHEIDop.locatietype/OVERHEIDop.gebiedsmarkering">Adres</meta:user-defined>
    <meta:user-defined meta:name="DC.title">Aanvraag vergunning voor het uitbreiden van de verdieping aan de achterzijde van de woning (legalisatie) aan Monnickendammerrijweg 9 te Ilpen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255</meta:user-defined>
    <meta:user-defined meta:name="OVERHEIDop.GmbID/DC.identifier">gmb-2026-140255</meta:user-defined>
    <meta:user-defined meta:name="OVERHEIDop.versieInformatie"/>
  </office:meta>
</office:document-meta>
</file>