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Gemeentegrond Dinsdagstraat 18, 4524 AN 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Gebruik Gemeentegrond Dinsdagstraat 18, 4524 AN Sluis </text:span>
          </text:p>
            <text:p text:style-name="common-al">Burgemeester en wethouders van Sluis maken bekend dat de volgende vergunning gebruik gemeentegrond is verleend voor:  </text:p>
            <text:list text:style-name="id1-3-2-1-1-3">
              <text:list-item text:style-override="id1-3-2-1-1-3-1">
                <text:number>•</text:number>
                <text:p text:style-name="al">het in gebruik nemen van 8 m2 gemeentegrond om en nabij het adres Dinsdagstraat 18, 4524 AN Sluis, datum verzending besluit: 23-03-2026  (CLZ-00012729).</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Oostburg, 23-03-2026</text:p>
            <text:p text:style-name="common-al">BURGEMEESTER EN WETHOUDERS VAN SLUIS, </text:p>
            <text:p text:style-name="common-al">mr. M.D.D. Vermue, burgemeester </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02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729</meta:user-defined>
    <dc:language>nl</dc:language>
    <meta:user-defined meta:name="OVERHEIDop.locatietype/OVERHEIDop.gebiedsmarkering">Punt</meta:user-defined>
    <meta:user-defined meta:name="DC.title">Verleende Vergunning Gebruik Gemeentegrond Dinsdagstraat 18, 4524 AN Sluis</meta:user-defined>
    <meta:user-defined meta:name="DCTERMS.W3CDTF/DCTERMS.available">2026-04-01</meta:user-defined>
    <meta:user-defined meta:name="DCTERMS.W3CDTF/OVERHEIDop.jaargang">2026</meta:user-defined>
    <meta:user-defined meta:name="OVERHEIDop.publicationIssue">140251</meta:user-defined>
    <meta:user-defined meta:name="OVERHEIDop.GmbID/DC.identifier">gmb-2026-140251</meta:user-defined>
    <meta:user-defined meta:name="OVERHEIDop.versieInformatie"/>
  </office:meta>
</office:document-meta>
</file>