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- Koningsnacht- en dag 2026 -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een artikel 35 ontheffing Alcoholwet is ingediend.</text:p>
            <text:p text:style-name="common-al">Zaaknummer: EHV-ZP2026-000272</text:p>
            <text:p text:style-name="common-al">Omschrijving: tappunten Koningsnacht- en dag 2026 - Stadhuisplein</text:p>
            <text:p text:style-name="common-al">Datum evenement: 26 en 27 april 2026</text:p>
            <text:p text:style-name="common-al">Locatie: Stadhuisplein</text:p>
            <text:p text:style-name="common-al">Datum ontvangst: 08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2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0272</meta:user-defined>
    <meta:user-defined meta:name="DCTERMS.abstract">ontheffing art. 35 - Koningsnacht- en dag 2026 - Stadhuis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Alcoholwet - Koningsnacht- en dag 2026 - Stadhuisplei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25</meta:user-defined>
    <meta:user-defined meta:name="OVERHEIDop.GmbID/DC.identifier">gmb-2026-14025</meta:user-defined>
    <meta:user-defined meta:name="OVERHEIDop.versieInformatie"/>
  </office:meta>
</office:document-meta>
</file>