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dakopbouw aan Nieuwland 33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dakopbouw op locatie Nieuwland 33, 1151AZ Broek in Water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8 april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024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4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4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dakopbouw aan Nieuwland 33 te Broek in Waterla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249</meta:user-defined>
    <meta:user-defined meta:name="OVERHEIDop.GmbID/DC.identifier">gmb-2026-140249</meta:user-defined>
    <meta:user-defined meta:name="OVERHEIDop.versieInformatie"/>
  </office:meta>
</office:document-meta>
</file>