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(monumentale witte paardenkastanje) naast Nieuwpoortslaan 14 (nabij de hefbrug)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kappen van een boom (monumentale witte paardenkastanje) op locatie Nieuwpoortslaan naast 14 (nabij de hefbrug) in Monnickendam . Het betreft de volgende activiteit(en)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024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(monumentale witte paardenkastanje) naast Nieuwpoortslaan 14 (nabij de hefbrug) te Monnicken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246</meta:user-defined>
    <meta:user-defined meta:name="OVERHEIDop.GmbID/DC.identifier">gmb-2026-140246</meta:user-defined>
    <meta:user-defined meta:name="OVERHEIDop.versieInformatie"/>
  </office:meta>
</office:document-meta>
</file>