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2 maart 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2 maart 2026</text:span> de volgende besluiten genomen:</text:p>
            <text:p text:style-name="al"/>
            <text:p text:style-name="al">
            <text:span text:style-name="nadrukvet">
              <text:span text:style-name="nadrukvet">Herzien besluit op bezwaar handhavingsverzoek pannaveld Laan van KVL</text:span>
            </text:span>
          </text:p>
            <text:p text:style-name="al">Het college heeft naar aanleiding van een uitspraak van de rechtbank besloten om een nieuw besluit op bezwaar te nemen ten aanzien van een handhavingsverzoek over geluidsoverlast vanaf het pannaveld aan de Laan van KVL in Oisterwijk. Besloten is om het bezwaar gegrond te verklaren en het bestreden besluit te herroepen. Het verzoek om handhaving wordt toegewezen, er wordt een proceskostenvergoeding betaald aan bezwaarmaker en er worden maatregelen getroffen die het gebruik van het veld voor balspelen onmogelijk maken. Het streven is met de buurt komen tot een andere invulling van het speelveld maar dan zonder balspelen.</text:p>
            <text:p text:style-name="al">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2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2 maart 2026 gemeente Oisterwijk</meta:user-defined>
    <meta:user-defined meta:name="DCTERMS.W3CDTF/DCTERMS.available">2026-03-25</meta:user-defined>
    <meta:user-defined meta:name="DCTERMS.W3CDTF/OVERHEIDop.jaargang">2026</meta:user-defined>
    <meta:user-defined meta:name="OVERHEIDop.publicationIssue">140244</meta:user-defined>
    <meta:user-defined meta:name="OVERHEIDop.GmbID/DC.identifier">gmb-2026-140244</meta:user-defined>
    <meta:user-defined meta:name="OVERHEIDop.versieInformatie"/>
  </office:meta>
</office:document-meta>
</file>