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office:automatic-styles>
  <office:body>
    <office:text>
      <text:p text:style-name="new_page_staatscourant"/>
      <text:p text:style-name="single-kop-titel">Besluitenlijst college 17 maart 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7 maart 2026</text:span> de volgende besluiten genomen:</text:p>
            <text:p text:style-name="al"/>
            <text:p text:style-name="al">
            <text:span text:style-name="nadrukvet"/>
          </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Raadsvoorstel Bindend Advies bedrijfsverzamelgebouw de Sonman</text:span> Het college heeft besloten medewerking te verlenen aan de realisatie van een bedrijfsverzamelgebouw grenzend aan bedrijventerrein de Sonman te Moergestel, hiervoor bindend advies te vragen aan de gemeenteraad en bij een positief advies van de gemeenteraad de omgevingsvergunning te verlenen. </text:p>
                  </table:table-cell>
                </table:table-row>
                <table:table-row table:style-name="row">
                  <table:table-cell table:style-name="entry" table:number-rows-spanned="1" table:number-columns-spanned="1">
                    <text:p text:style-name="table_al">
                      <text:span text:style-name="nadrukvet"> (her)benoemen lid marktcommissie</text:span> Het college heeft besloten twee marktondernemers te benoemen en één marktondernemer te (her)benoemen als lid van de marktcommissie en één lidmaatschap te beëindigen</text:p>
                  </table:table-cell>
                </table:table-row>
                <table:table-row table:style-name="row">
                  <table:table-cell table:style-name="entry" table:number-rows-spanned="1" table:number-columns-spanned="1">
                    <text:p text:style-name="table_al">
                      <text:span text:style-name="nadrukvet">Startverklaring Risicobeheerfonds Nederlandse Gemeenten</text:span> De gemeente overweegt deel te nemen aan het Risicobeheerfonds, een gezamenlijk initiatief van meerdere gemeenten om risico’s rondom verzekeringen en schadeafhandeling efficiënter en kosteneffectief te organiseren. Het college heeft besloten de startverklaring te ondertekenen. Deze verklaring is een bestuurlijke intentieverklaring. Met deze verklaring spreekt het college bestuurlijke steun uit voor de gezamenlijke oprichting van het Risicobeheerfonds.  De verklaring verplicht niet tot deelname. Het ondertekenen maakt het mogelijk het fonds verder uit te werken, zodat gemeenten een definitief en concreet voorstel ontvangen, inclusief polisvoorwaarden, serviceafspraken en een premieberekening. Op basis daarvan kan de gemeente op een later moment een zelfstandig besluit nemen over deelname. </text:p>
                  </table:table-cell>
                </table:table-row>
                <table:table-row table:style-name="row">
                  <table:table-cell table:style-name="entry" table:number-rows-spanned="1" table:number-columns-spanned="1">
                    <text:p text:style-name="table_al">
                      <text:span text:style-name="nadrukvet">Jaarverantwoording onderwijsachterstandenbeleid</text:span> Het college heeft besloten de jaarverantwoording onderwijsachterstandenbeleid (Voor- en Vroegschoolse educatie (VVE) en Lokale Educatieve Agenda (LEA)) 2025 conform ingevulde vragenlijst vast te stellen. De gemeente legt op deze manier jaarlijks verantwoording af aan de Inspectie van het Onderwijs.</text:p>
                  </table:table-cell>
                </table:table-row>
                <table:table-row table:style-name="row">
                  <table:table-cell table:style-name="entry" table:number-rows-spanned="1" table:number-columns-spanned="1">
                    <text:p text:style-name="table_al">
                      <text:span text:style-name="nadrukvet">Beantwoording raadvragen inzake tegemoetkoming kosten kapellen</text:span> Het college heeft besloten de schriftelijke vragen te beantwoorden die de fractie Partij Gemeentebelangen stelde over een tegemoetkoming in de kosten voor de vaste lasten voor kapelle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2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17 maart 2026 gemeente Oisterwijk</meta:user-defined>
    <meta:user-defined meta:name="DCTERMS.W3CDTF/DCTERMS.available">2026-03-25</meta:user-defined>
    <meta:user-defined meta:name="DCTERMS.W3CDTF/OVERHEIDop.jaargang">2026</meta:user-defined>
    <meta:user-defined meta:name="OVERHEIDop.publicationIssue">140243</meta:user-defined>
    <meta:user-defined meta:name="OVERHEIDop.GmbID/DC.identifier">gmb-2026-140243</meta:user-defined>
    <meta:user-defined meta:name="OVERHEIDop.versieInformatie"/>
  </office:meta>
</office:document-meta>
</file>