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ichtstraat 1 1079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gevelkozijnen</text:p>
            <text:p text:style-name="common-al">Besluit: verleend</text:p>
            <text:p text:style-name="common-al">Besluit verzonden op: 07-01-2026</text:p>
            <text:p text:style-name="common-al">Zaakadres: Stichtstraat 1 1079RB Amsterdam</text:p>
            <text:p text:style-name="common-al">Zaaknummer: Z2025-023472</text:p>
            <text:p text:style-name="common-al">DSO-nummer: 20250601001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347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2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472</meta:user-defined>
    <meta:user-defined meta:name="DCTERMS.abstract">vervangen van de gevel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tichtstraat 1 1079RB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24</meta:user-defined>
    <meta:user-defined meta:name="OVERHEIDop.GmbID/DC.identifier">gmb-2026-14024</meta:user-defined>
    <meta:user-defined meta:name="OVERHEIDop.versieInformatie"/>
  </office:meta>
</office:document-meta>
</file>