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Lange Veenteweg 6, 8161PB Epe (14197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Lange Veenteweg 6, 8161PB Epe. </text:p>
            <text:p text:style-name="common-al">Datum aanvraag: 23-03-2026</text:p>
            <text:p text:style-name="common-al">Zaaknummer: 14197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2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976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erker aan Lange Veenteweg 6, 8161PB Epe (1419744)</meta:user-defined>
    <meta:user-defined meta:name="DCTERMS.W3CDTF/DCTERMS.available">2026-03-25</meta:user-defined>
    <meta:user-defined meta:name="DCTERMS.W3CDTF/OVERHEIDop.jaargang">2026</meta:user-defined>
    <meta:user-defined meta:name="OVERHEIDop.publicationIssue">140238</meta:user-defined>
    <meta:user-defined meta:name="OVERHEIDop.GmbID/DC.identifier">gmb-2026-140238</meta:user-defined>
    <meta:user-defined meta:name="OVERHEIDop.versieInformatie"/>
  </office:meta>
</office:document-meta>
</file>