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271144e-5f4e-4258-a91a-c18ebcd301ba.png" manifest:media-type="image/x-eps"/>
  <manifest:file-entry manifest:full-path="Pictures/Afbeelding4i3b98995e-6118-4cc7-a5cd-d0ed850043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Distelweg 543-565, instellen twe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in de Buiksloterham een nieuw blok is opgeleverd waarin zich woningen en een bedrijfsruimte bevinden, aan de Distelweg ter hoogte van de Grasweg en in de directe nabijheid van het pontplein van de Distelwegveer;</text:p>
              </text:list-item>
              <text:list-item text:style-override="id1-3-2-2-1-7-2">
                <text:number>•</text:number>
                <text:p text:style-name="al">om te voorkomen dat voor het laden en lossen gekozen wordt om op de rijbaan te parkeren, waardoor het verkeer belemmerd wordt en de verkeersveiligheid in het geding is, besloten is om twee parkeervakken in het tijdelijke maaiveld op te nemen voor het onmiddellijk laden- en lossen van goederen, ter hoogte van de Distelweg 543-565 (parkeervaknummers nog niet bekend), tot de herinrichting van de Distelweg wordt uitgevoerd;</text:p>
              </text:list-item>
              <text:list-item text:style-override="id1-3-2-2-1-7-3">
                <text:number>•</text:number>
                <text:p text:style-name="al">met het instellen van deze gelegenheden voor het onmiddellijk laden- en lossen van goederen bewerkstelligd wordt dat:</text:p>
                <text:list text:style-name="id1-3-2-2-1-7-3-3">
                  <text:list-item text:style-override="id1-3-2-2-1-7-3-3-1">
                    <text:number>a.</text:number>
                    <text:p text:style-name="al">de bereikbaarheid van de Distelweg en de directe omgeving daarvan voor laad- en los activiteiten wordt gewaarborgd;</text:p>
                  </text:list-item>
                  <text:list-item text:style-override="id1-3-2-2-1-7-3-3-2">
                    <text:number>b.</text:number>
                    <text:p text:style-name="al">onwenselijke en verkeersonveilige situaties als gevolg van laad- en losactiviteiten zoveel mogelijk worden beperkt;</text:p>
                  </text:list-item>
                </text:list>
              </text:list-item>
              <text:list-item text:style-override="id1-3-2-2-1-7-4">
                <text:number>•</text:number>
                <text:p text:style-name="al">het voordeel dat ontstaat met deze maatregel in de veiligheid en verkeersdoorstroming op de Distelweg, zwaarder weegt dan het gegeven dat deze twee parkeervakken tijdens de venstertijden van de laad- en losplaatsen niet gebruikt kunnen worden om op te parkeren;</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gezien artikel 2 van de WVW 1994, deze maatregel strekt tot het verzekeren van de veiligheid op de weg en het waarborgen van de bruikbaarheid daarvan;</text:p>
              </text:list-item>
              <text:list-item text:style-override="id1-3-2-2-1-7-8">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van Bijlage I van het RVV 1990, voorzien van onderbord <text:span text:style-name="nadrukvet">OB504</text:span> (RVV 1990) aan te wijzen: twee gelegenheden bestemd voor het onmiddellijk laden en lossen van goederen, ter hoogte van perceel Distelweg 543-565 (parkeervaknummers nog niet bekend).</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86.50754716981132mm"><draw:image xlink:href="Pictures/Afbeelding3id271144e-5f4e-4258-a91a-c18ebcd301ba.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82.08113207547169mm"><draw:image xlink:href="Pictures/Afbeelding4i3b98995e-6118-4cc7-a5cd-d0ed85004383.png" xlink:type="simple"/></draw:frame></text:p>
            </text:section></draw:text-box></draw:frame>
          </text:p>
            <text:p text:style-name="common-al"/>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2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stelweg 543-565, instellen twee laad- en losplaatsen - Distelweg 543-5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stelweg 543-565, instellen twee laad- en losplaatsen</meta:user-defined>
    <meta:user-defined meta:name="OVERHEIDop.verkeersbordcode">E7</meta:user-defined>
    <dc:language>nl</dc:language>
    <meta:user-defined meta:name="OVERHEIDop.locatietype/OVERHEIDop.gebiedsmarkering">Punt</meta:user-defined>
    <meta:user-defined meta:name="DC.title">Amsterdam stadsdeel Noord, verkeersbesluit Distelweg 543-565, instellen twee laad- en losplaatsen</meta:user-defined>
    <meta:user-defined meta:name="DCTERMS.W3CDTF/DCTERMS.available">2026-03-25</meta:user-defined>
    <meta:user-defined meta:name="DCTERMS.W3CDTF/OVERHEIDop.jaargang">2026</meta:user-defined>
    <meta:user-defined meta:name="OVERHEIDop.publicationIssue">140237</meta:user-defined>
    <meta:user-defined meta:name="OVERHEIDop.GmbID/DC.identifier">gmb-2026-140237</meta:user-defined>
    <meta:user-defined meta:name="OVERHEIDop.versieInformatie"/>
  </office:meta>
</office:document-meta>
</file>