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48988263ib26ea8d8-871e-4a37-8f4c-cf74ca0bc70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uigenbos 708, opheffen gehandicaptenparkeerplaats kenteken 6-TVZ-4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uigenbos 708 met kenteken 6-TVZ-4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Huigenbos 708 (parkeervaknummer 125745480083) met kenteken 6-TVZ-4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09811320754717mm"><draw:image xlink:href="Pictures/Afbeelding248988263ib26ea8d8-871e-4a37-8f4c-cf74ca0bc70d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2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uigenbos 708, opheffen gehandicaptenparkeerplaats kenteken 6-TVZ-44 - Huigenbos 70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igenbos 708, opheffen gehandicaptenparkeerplaats kenteken 6-TVZ-4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Huigenbos 708, opheffen gehandicaptenparkeerplaats kenteken 6-TVZ-4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31</meta:user-defined>
    <meta:user-defined meta:name="OVERHEIDop.GmbID/DC.identifier">gmb-2026-140231</meta:user-defined>
    <meta:user-defined meta:name="OVERHEIDop.versieInformatie"/>
  </office:meta>
</office:document-meta>
</file>