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span text:style-name="nadrukvet">Eén serieuze gegadigde</text:span>
          </text:p>
            <text:p text:style-name="al">De gemeente <text:span text:style-name="nadrukvet">Horst aan de Maas</text:span> (hierna: “<text:span text:style-name="nadrukvet">Gemeente</text:span>”) maakt hierbij bekend dat zij voornemens is om over te gaan tot het verpachten van gemeentegrond ten behoeve van: De heer PHJ Lemmen, Crommentuijnstraat 74 te Meterik (hierna: <text:span text:style-name="nadrukvet">“Partij 1”</text:span>) en de heer BJH Tacken, Kempweg 9c te Meterik (hierna: “<text:span text:style-name="nadrukvet">partij 2”</text:span>).</text:p>
            <text:p text:style-name="al"/>
            <text:p text:style-name="al">De te verpachten onroerende zaak aan Partij 1 betreft: de grond, gelegen nabij de Meteriksebaan te Meterik kadastraal bekend gemeente HORST, sectie K, nr. 76, groot ± 25.150 m² (hierna: <text:span text:style-name="nadrukvet">“Onroerende zaak”</text:span>). </text:p>
            <text:p text:style-name="al">De te verpachten onroerende zaak aan Partij 2 betreft: de grond, gelegen nabij de Meteriksebaan te Meterik kadastraal bekend gemeente HORST, sectie K, nr. 62, groot ± 37.960 m² (hierna: <text:span text:style-name="nadrukvet">“Onroerende zaak”</text:span>). </text:p>
            <text:p text:style-name="al"/>
            <text:p text:style-name="al">
            <text:span text:style-name="nadrukvet">Motivering</text:span>
          </text:p>
            <text:p text:style-name="al">De gemeente heeft deze percelen in 2025 kunnen verwerven onder de voorwaarde dat de zittende gebruikers het gebruik van deze percelen (geliberaliseerd) mochten voortzetten. Met onderhavige uitgifte wordt aan deze voorwaarden voldaan.</text:p>
            <text:p text:style-name="al">
            <text:span text:style-name="nadrukvet">Conclusie</text:span>
          </text:p>
            <text:p text:style-name="al">De Gemeente is, gelet op het vorenstaande, van oordeel dat zowel Partij 1 als Partij 2 op basis van objectieve, toetsbare en redelijke criteria als enige serieuze gegadigde voor een overeenkomst tot pacht van de onroerende zaken in aanmerking komen.</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Partij zouden immers onredelijk worden benadeeld indien pas na deze (duidelijk kenbaar gemaakte) termijn alsnog tegen het voornemen respectievelijk het aangaan van de overeenkomst zou worden opgekomen. Tevens verzoeken wij u om de (concept) dagvaarding per mail te sturen naar: <text:a xlink:href="mailto:grondzaken@horstaandemaas.nl" xlink:type="simple">grondzaken@horstaandemaas.nl</text:a></text:p>
            <text:p text:style-name="al"/>
            <text:p text:style-name="al">Mocht u vragen hebben over de voorgenomen uitgifte, dan kunt u contact opnemen met Maurice Eijpe of Vincent Cornelissen, via <text:a xlink:href="mailto:grondzaken@horstaandemaas.nl" xlink:type="simple">grondzaken@horstaandemaas.nl</text:a> onder vermelding van “pacht K76/K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2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K76 K62</meta:user-defined>
    <dc:language>nl</dc:language>
    <meta:user-defined meta:name="OVERHEIDop.locatietype/OVERHEIDop.gebiedsmarkering">Weg</meta:user-defined>
    <meta:user-defined meta:name="DC.title">Publicatie onroerende zaken</meta:user-defined>
    <meta:user-defined meta:name="DCTERMS.W3CDTF/DCTERMS.available">2026-03-25</meta:user-defined>
    <meta:user-defined meta:name="DCTERMS.W3CDTF/OVERHEIDop.jaargang">2026</meta:user-defined>
    <meta:user-defined meta:name="OVERHEIDop.publicationIssue">140229</meta:user-defined>
    <meta:user-defined meta:name="OVERHEIDop.GmbID/DC.identifier">gmb-2026-140229</meta:user-defined>
    <meta:user-defined meta:name="OVERHEIDop.versieInformatie"/>
  </office:meta>
</office:document-meta>
</file>