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t engelse werk 17, 3958HA Amerongen, realiseren van een kelder onder de bestaande woning (RX2025-00003085,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t engelse werk 17, 3958HA Amerongen, realiseren van een kelder onder de bestaande woning (RX2025-00003085, 23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2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085</meta:user-defined>
    <meta:user-defined meta:name="DCTERMS.abstract">Het engelse werk 17, 3958HA Amerongen, realiseren van een kelder onder de bestaande woning (RX2025-00003085, 23 maart 2026)</meta:user-defined>
    <dc:language>nl</dc:language>
    <meta:user-defined meta:name="OVERHEIDop.locatietype/OVERHEIDop.gebiedsmarkering">Vlak</meta:user-defined>
    <meta:user-defined meta:name="DC.title">Gemeente Utrechtse Heuvelrug, verleende omgevingsvergunning - Het engelse werk 17, 3958HA Amerongen, realiseren van een kelder onder de bestaande woning (RX2025-00003085, 23 maart 2026)</meta:user-defined>
    <meta:user-defined meta:name="DCTERMS.W3CDTF/DCTERMS.available">2026-03-25</meta:user-defined>
    <meta:user-defined meta:name="DCTERMS.W3CDTF/OVERHEIDop.jaargang">2026</meta:user-defined>
    <meta:user-defined meta:name="OVERHEIDop.publicationIssue">140214</meta:user-defined>
    <meta:user-defined meta:name="OVERHEIDop.GmbID/DC.identifier">gmb-2026-140214</meta:user-defined>
    <meta:user-defined meta:name="OVERHEIDop.versieInformatie"/>
  </office:meta>
</office:document-meta>
</file>