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a14f7e-3c0d-4bd3-8c35-3be3aab35ffd.png" manifest:media-type="image/x-eps"/>
  <manifest:file-entry manifest:full-path="Pictures/afb595155559i5e885283-67ab-4880-b490-94ee5bd2c2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Verkeersmaatregel Appiushof</text:p>
      <text:section text:name="regeling_id1-3-2" text:style-name="regeling">
        <text:section text:name="aanhef_id1-3-2-1" text:style-name="aanhef">
          <text:section text:name="afkondiging_id1-3-2-1-1" text:style-name="afkondiging">
            <text:p text:style-name="afkondiging_top"/>
            <text:p text:style-name="al">Ruimte / Mobiliteit / 2026-2207703</text:p>
            <text:p text:style-name="al"/>
            <text:p text:style-name="al">Het college van burgemeester en wethouders van Maastricht neemt een verkeersbesluit voor het instellen van een parkeerverbod in de Appiushof.</text:p>
            <text:p text:style-name="al"/>
            <text:p text:style-name="al">
            <text:span text:style-name="nadrukvet">Overwegingen</text:span>
          </text:p>
            <text:p text:style-name="al">De Appiushof is een gebiedsontsluitingsweg gelegen in de gemeente Maastricht, en is bij de gemeente in beheer en onderhoud.</text:p>
            <text:p text:style-name="al">Ter hoogte van de Appiushof 148 bevinden zich haaks op de rijbaan gelegen parkeervakken. Voor een goed en veilig gebruik van deze parkeervakken is voldoende manoeuvreerruimte op de rijbaan noodzakelijk.</text:p>
            <text:p text:style-name="al">In de huidige situatie komt het regelmatig voor dat aan de tegenoverliggende zijde van de weg voertuigen worden geparkeerd. Hierdoor wordt de beschikbare manoeuvreerruimte beperkt, waardoor het in- en uitrijden van de haaks gelegen parkeervakken wordt bemoeilijkt. Bestuurders moeten daardoor vaker steken of uitwijken naar andere wegdelen, wat kan leiden tot verkeersonveilige situaties.</text:p>
            <text:p text:style-name="al">Daarnaast kan het parkeren tegenover de parkeervakken leiden tot een versmalling van de rijbaan, waardoor de doorstroming van het verkeer wordt belemmerd. Ook kan dit gevolgen hebben voor de bereikbaarheid van de straat voor grotere voertuigen, zoals hulpdiensten en afvalinzamelingsvoertuigen.</text:p>
            <text:p text:style-name="al">Om de bruikbaarheid van de aanwezige parkeervakken te waarborgen en de verkeersveiligheid en doorstroming op de Appiushof te verbeteren, is het wenselijk om parkeren op delen van de rijbaan te voorkomen door het instellen van een parkeerverbod.</text:p>
            <text:p text:style-name="al">Bij het bepalen van deze maatregel is rekening gehouden met de parkeerdruk in de directe omgeving. De aanwezige parkeervakken blijven beschikbaar voor parkeren, waardoor voldoende parkeergelegenheid in de directe nabijheid aanwezig blijft.</text:p>
            <text:p text:style-name="al">Het instellen van een parkeerverbod wordt daarom noodzakelijk en proportioneel geacht om de verkeersveiligheid, bereikbaarheid en bruikbaarheid van de weg te waarborgen.</text:p>
            <text:p text:style-name="al"/>
            <text:p text:style-name="al">
            <text:span text:style-name="nadrukvet">Belangenafweging</text:span>
          </text:p>
            <text:p text:style-name="al">Deze maatregel wordt genomen voor:</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waarborgen van de bruikbaarheid daarvan;</text:p>
              </text:list-item>
              <text:list-item text:style-override="id1-3-2-1-1-16-4">
                <text:number>•</text:number>
                <text:p text:style-name="al">het zoveel mogelijk waarborgen van de vrijheid van verkeer.</text:p>
              </text:list-item>
            </text:list>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Appiushof in hun besluit van 6 juni 2001, SOG /Stedelijke Inrichting/SOG 2001-19007;</text:p>
              </text:list-item>
              <text:list-item text:style-override="id1-3-2-1-1-21-2">
                <text:number>2.</text:number>
                <text:p text:style-name="al">door het plaatsen van de borden E1 van Bijlage I van het RVV 1990 een parkeerverbod in te stellen voor de Appiushof, ter hoogte van de huisnummers 140-150;</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B1 en B6 van Bijlage I van het RVV 1990 om de Appiushof aan te wijzen als voorrangsweg;</text:p>
              </text:list-item>
              <text:list-item text:style-override="id1-3-2-1-1-25-2">
                <text:number>4.</text:number>
                <text:p text:style-name="al">de borden G12a van Bijlage I van het RVV 1990 en onderborden OB505 om het vrijliggende pad aan de westzijde van de Appiushof ten noorden van de Horatiushof aan te wijzen als fiets/bromfietspad in twee richtingen;</text:p>
              </text:list-item>
              <text:list-item text:style-override="id1-3-2-1-1-25-3">
                <text:number>5.</text:number>
                <text:p text:style-name="al">de borden L3 van Bijlage I van het RVV 1990 om de haltes aan de Appiushof, ter hoogte van de Capitoolhof en de Palatijnhof, aan te wijzen als bushaltes;</text:p>
              </text:list-item>
              <text:list-item text:style-override="id1-3-2-1-1-25-4">
                <text:number>6.</text:number>
                <text:p text:style-name="al">de zebramarkeringen zoals bedoeld in art. 49.2 van het RVV 1990 en de borden L2 van Bijlage I van het RVV 1990 om de oversteekplaatsen ten noorden en ten zuiden van de kruising met de Horatiushof aan en de oversteekplaats ten zuidwesten van de Hazendanslaan te wijzen als voetgangersoversteekplaatsen;</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maart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8-1" text:style-name="plaatje">
              <text:p text:style-name="illustratie_id1-3-2-1-1-68-1-1"><draw:frame draw:style-name="illustratie_id1-3-2-1-1-68-1-1" text:anchor-type="paragraph" svg:width="114.2mm" svg:height="80.19999999999999mm"><draw:image xlink:href="Pictures/Afbeelding1i44a14f7e-3c0d-4bd3-8c35-3be3aab35ffd.png" xlink:type="simple"/></draw:frame></text:p>
            </text:section></draw:text-box></draw:frame>
          </text:p>
            <text:p text:style-name="al">
            <draw:frame><draw:text-box><text:section text:name="plaatje_id1-3-2-1-1-69-1" text:style-name="plaatje">
              <text:p text:style-name="illustratie_id1-3-2-1-1-69-1-1"><draw:frame draw:style-name="illustratie_id1-3-2-1-1-69-1-1" text:anchor-type="paragraph" svg:width="114.2mm" svg:height="89.60000000000001mm"><draw:image xlink:href="Pictures/afb595155559i5e885283-67ab-4880-b490-94ee5bd2c27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2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Maastricht - instellen parkeerverbod - Appi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207703</meta:user-defined>
    <meta:user-defined meta:name="OVERHEIDop.verkeersbordcode">E1</meta:user-defined>
    <dc:language>nl</dc:language>
    <meta:user-defined meta:name="OVERHEIDop.locatietype/OVERHEIDop.gebiedsmarkering">Lijn</meta:user-defined>
    <meta:user-defined meta:name="DC.title">Verkeersmaatregel Appiushof</meta:user-defined>
    <meta:user-defined meta:name="DCTERMS.W3CDTF/DCTERMS.available">2026-03-25</meta:user-defined>
    <meta:user-defined meta:name="DCTERMS.W3CDTF/OVERHEIDop.jaargang">2026</meta:user-defined>
    <meta:user-defined meta:name="OVERHEIDop.publicationIssue">140206</meta:user-defined>
    <meta:user-defined meta:name="OVERHEIDop.GmbID/DC.identifier">gmb-2026-140206</meta:user-defined>
    <meta:user-defined meta:name="OVERHEIDop.versieInformatie"/>
  </office:meta>
</office:document-meta>
</file>