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met verlenging van de kap aan de Master Fopmawei 14, 9023 AH Jorwert (OV-2026-03614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met verlenging van de kap aan de Master Fopmawei 14, 9023 AH Jorwert. Bij ons geregistreerd onder kenmerk: OV-2026-03614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3-2026. De gemeente Leeuwarden neemt daarover waarschijnlijk voor 18-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020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0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0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40</meta:user-defined>
    <dc:language>nl</dc:language>
    <meta:user-defined meta:name="OVERHEIDop.locatietype/OVERHEIDop.gebiedsmarkering">Punt</meta:user-defined>
    <meta:user-defined meta:name="DC.title">Aanvraag omgevingsvergunning voor het realiseren van een aanbouw met verlenging van de kap aan de Master Fopmawei 14, 9023 AH Jorwert (OV-2026-036140)</meta:user-defined>
    <meta:user-defined meta:name="DCTERMS.W3CDTF/DCTERMS.available">2026-03-25</meta:user-defined>
    <meta:user-defined meta:name="DCTERMS.W3CDTF/OVERHEIDop.jaargang">2026</meta:user-defined>
    <meta:user-defined meta:name="OVERHEIDop.publicationIssue">140204</meta:user-defined>
    <meta:user-defined meta:name="OVERHEIDop.GmbID/DC.identifier">gmb-2026-140204</meta:user-defined>
    <meta:user-defined meta:name="OVERHEIDop.versieInformatie"/>
  </office:meta>
</office:document-meta>
</file>