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962763227i01b23e71-b1aa-4539-85a5-03af34ae3fd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Waterlandplein 16-272, aanleg gehandicaptenparkeerplaats kenteken 76-LJ-PD</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 </text:span>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dat:</text:span>
          </text:p>
            <text:list text:style-name="id1-3-2-2-1-7">
              <text:list-item text:style-override="id1-3-2-2-1-7-1">
                <text:number>•</text:number>
                <text:p text:style-name="al">de vergunninghouder met kenteken 76-LJ-PD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76-LJ-PD en het aanbrengen van ondersteunende markeringen (RVV 1990), in te stellen: een gehandicaptenparkeerplaats ter hoogte van perceel Waterlandplein 16-272 (parkeervaknummer 125513489519)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83.81320754716981mm"><draw:image xlink:href="Pictures/Afbeelding962763227i01b23e71-b1aa-4539-85a5-03af34ae3fdd.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020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20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20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aterlandplein 16-272, aanleg gehandicaptenparkeerplaats kenteken 76-LJ-PD - Waterlandplein 16-27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aterlandplein 16-272, aanleg gehandicaptenparkeerplaats kenteken 76-LJ-PD</meta:user-defined>
    <meta:user-defined meta:name="OVERHEIDop.verkeersbordcode">E6</meta:user-defined>
    <dc:language>nl</dc:language>
    <meta:user-defined meta:name="OVERHEIDop.locatietype/OVERHEIDop.gebiedsmarkering">Punt</meta:user-defined>
    <meta:user-defined meta:name="DC.title">Amsterdam Noord, verkeersbesluit Waterlandplein 16-272, aanleg gehandicaptenparkeerplaats kenteken 76-LJ-PD</meta:user-defined>
    <meta:user-defined meta:name="DCTERMS.W3CDTF/DCTERMS.available">2026-03-25</meta:user-defined>
    <meta:user-defined meta:name="DCTERMS.W3CDTF/OVERHEIDop.jaargang">2026</meta:user-defined>
    <meta:user-defined meta:name="OVERHEIDop.publicationIssue">140203</meta:user-defined>
    <meta:user-defined meta:name="OVERHEIDop.GmbID/DC.identifier">gmb-2026-140203</meta:user-defined>
    <meta:user-defined meta:name="OVERHEIDop.versieInformatie"/>
  </office:meta>
</office:document-meta>
</file>