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 , Hooimarkt 8 2011JB Haarlem, 0392-2025-0189315, het vervangen van het glas in de ramen door isolatieglas en het vervangen van de rabatdelen aan de achtergevel , verzonden 23-03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40202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202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202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5-0189315</meta:user-defined>
    <meta:user-defined meta:name="DCTERMS.abstract">het vervangen van het glas in de ramen door isolatieglas en het vervangen van de rabatdelen aan de achtergevel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 , Hooimarkt 8 2011JB Haarlem, 0392-2025-0189315, het vervangen van het glas in de ramen door isolatieglas en het vervangen van de rabatdelen aan de achtergevel , verzonden 23-03-2026</meta:user-defined>
    <meta:user-defined meta:name="DCTERMS.W3CDTF/DCTERMS.available">2026-03-25</meta:user-defined>
    <meta:user-defined meta:name="DCTERMS.W3CDTF/OVERHEIDop.jaargang">2026</meta:user-defined>
    <meta:user-defined meta:name="OVERHEIDop.publicationIssue">140202</meta:user-defined>
    <meta:user-defined meta:name="OVERHEIDop.GmbID/DC.identifier">gmb-2026-140202</meta:user-defined>
    <meta:user-defined meta:name="OVERHEIDop.versieInformatie"/>
  </office:meta>
</office:document-meta>
</file>