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het plaatsen van een airco unit, Stroinksbleekweg 20 11, 7523 Z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d.d. 11 maart 2026 hebben wij het besluit op de aanvraag het plaatsen van een airco unit aan de Stroinksbleekweg 20 gepubliceerd. Deze</text:p>
            <text:p text:style-name="common-al">publicatie was onjuist.</text:p>
            <text:p text:style-name="common-al">Hieronder treft u de juiste publicatie aan.</text:p>
            <text:p text:style-name="common-al">Wij hebben op 11 maart<text:span text:style-name="nadrukvet"/>een besluit genomen op de aanvraag met zaaknummer 0153Z2026021300016 voor het plaatsen van een airco unit op de locatie Stroinksbleekweg 20 11, 7523 ZL Enschede. De vergunning is</text:p>
            <text:p text:style-name="common-al">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2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6021300016</meta:user-defined>
    <dc:language>nl</dc:language>
    <meta:user-defined meta:name="OVERHEIDop.locatietype/OVERHEIDop.gebiedsmarkering">Punt</meta:user-defined>
    <meta:user-defined meta:name="DC.title">Rectificatie kennisgeving besluit op aanvraag het plaatsen van een airco unit, Stroinksbleekweg 20 11, 7523 ZL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01</meta:user-defined>
    <meta:user-defined meta:name="OVERHEIDop.GmbID/DC.identifier">gmb-2026-140201</meta:user-defined>
    <meta:user-defined meta:name="OVERHEIDop.versieInformatie"/>
  </office:meta>
</office:document-meta>
</file>