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51787843id69ffbc5-dff7-4767-b4a1-9467c80551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Nieuwersluishof 32-39, wijzigen gehandicaptenparkeerplaats kenteken SZ-981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Nieuwersluishof 32-3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SZ-981-X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2-XV-GH in (nieuw) SZ-981-X, de bestaande gehandicaptenparkeerplaats ter hoogte van perceel Nieuwersluishof 32-39 (parkeervaknummer 125798479468) uitsluitend te bestemmen voor het door vergunninghouder in gebruik zijnde motorvoertuig met kentekennummer SZ-981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7.55849056603773mm"><draw:image xlink:href="Pictures/Afbeelding551787843id69ffbc5-dff7-4767-b4a1-9467c80551f4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2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ieuwersluishof 32-39, wijzigen gehandicaptenparkeerplaats kenteken SZ-981-X - Nieuwersluishof 32-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rsluishof 32-39, wijzigen gehandicaptenparkeerplaats kenteken SZ-981-X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Nieuwersluishof 32-39, wijzigen gehandicaptenparkeerplaats kenteken SZ-981-X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00</meta:user-defined>
    <meta:user-defined meta:name="OVERHEIDop.GmbID/DC.identifier">gmb-2026-140200</meta:user-defined>
    <meta:user-defined meta:name="OVERHEIDop.versieInformatie"/>
  </office:meta>
</office:document-meta>
</file>