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mmerik 2B, 5253CB, Nieuwkuijk, verbouwen pand voor gebruik als APK-keurstation en auto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van het pand voor gebruik als APK-keurstation en autowerkplaats aan de Vimmerik 2B in Nieuwkuijk. De aanvraag is bij de gemeente bekend onder nummer 21883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- Omgevingsvergunning aangevraagd - Vimmerik 2B, 5253CB, Nieuwkuijk, verbouwen pand voor gebruik als APK-keurstation en autowerkplaats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02</meta:user-defined>
    <meta:user-defined meta:name="OVERHEIDop.GmbID/DC.identifier">gmb-2026-1402</meta:user-defined>
    <meta:user-defined meta:name="OVERHEIDop.versieInformatie"/>
  </office:meta>
</office:document-meta>
</file>