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Schoolkamp Internationale School Den Haag op 6 juli 2026 op de locatie Baanhoekweg 25 te Dordrecht zaaknummer 90036135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Schoolkamp Internationale School Den Haag op 6 juli 2026 op de locatie Baanhoekweg 25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1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1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Schoolkamp Internationale School Den Haag op 6 juli 2026 op de locatie Baanhoekweg 25 te Dordrecht zaaknummer 9003613548</meta:user-defined>
    <meta:user-defined meta:name="DCTERMS.W3CDTF/DCTERMS.available">2026-03-25</meta:user-defined>
    <meta:user-defined meta:name="DCTERMS.W3CDTF/OVERHEIDop.jaargang">2026</meta:user-defined>
    <meta:user-defined meta:name="OVERHEIDop.publicationIssue">140196</meta:user-defined>
    <meta:user-defined meta:name="OVERHEIDop.GmbID/DC.identifier">gmb-2026-140196</meta:user-defined>
    <meta:user-defined meta:name="OVERHEIDop.versieInformatie"/>
  </office:meta>
</office:document-meta>
</file>