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gunning voor het kappen van 5 bomen voor de renovatie van de wijk Ochtenstraat 1-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kappen van 5 bomen voor de renovatie van de wijk Ochtenstraat 1-14 Tiel, ontvangstdatum 18-3-2026.</text:p>
            <text:p text:style-name="common-al">
            <text:span text:style-name="nadrukvet"/>
          </text:p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1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ennisgeving ingetrokken aanvraag voor het kappen 5 bomen Ochtenstraat 1 t/m 14 Tiel. Ontvangstdatum 18-3-2026.</meta:user-defined>
    <dc:language>nl</dc:language>
    <meta:user-defined meta:name="OVERHEIDop.locatietype/OVERHEIDop.gebiedsmarkering">Adres</meta:user-defined>
    <meta:user-defined meta:name="DC.title">Kennisgeving ingetrokken aanvraag omgevingsvegunning voor het kappen van 5 bomen voor de renovatie van de wijk Ochtenstraat 1-14 T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94</meta:user-defined>
    <meta:user-defined meta:name="OVERHEIDop.GmbID/DC.identifier">gmb-2026-140194</meta:user-defined>
    <meta:user-defined meta:name="OVERHEIDop.versieInformatie"/>
  </office:meta>
</office:document-meta>
</file>