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pscheer Rail-Infra B.V., geluid bij werkzaamheden, 28 mei 202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Knipscheer Rail-Infra B.V. voor het uitvoeren van spoorwerkzaamheden ter hoogte van de Hulleweg en Ooijemanlaan in Doetinchem. De nachtelijke werkzaamheden zullen plaatsvinden op 28 mei 2026 van 00.00 tot ongeveer 05:15 uur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19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9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2021200 </meta:user-defined>
    <dc:language>nl</dc:language>
    <meta:user-defined meta:name="OVERHEIDop.locatietype/OVERHEIDop.gebiedsmarkering">Lijn</meta:user-defined>
    <meta:user-defined meta:name="DC.title">Knipscheer Rail-Infra B.V., geluid bij werkzaamheden, 28 mei 2026, ontheffing verleend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93</meta:user-defined>
    <meta:user-defined meta:name="OVERHEIDop.GmbID/DC.identifier">gmb-2026-140193</meta:user-defined>
    <meta:user-defined meta:name="OVERHEIDop.versieInformatie"/>
  </office:meta>
</office:document-meta>
</file>