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50 populieren Werven, Lusten en Steinenbuurt en omgevin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Omgevingsdienst Midden-Holland (ODMH) namens gemeente Gouda besloten om de beslistermijn van de aanvraag met kenmerk 2025-00026726 voor het vellen en vervangen van 50 populieren op de locatie Werven, Lusten en Steinenbuurt en omgeving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01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50 populieren Werven, Lusten en Steinenbuurt en omgeving in Gou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91</meta:user-defined>
    <meta:user-defined meta:name="OVERHEIDop.GmbID/DC.identifier">gmb-2026-140191</meta:user-defined>
    <meta:user-defined meta:name="OVERHEIDop.versieInformatie"/>
  </office:meta>
</office:document-meta>
</file>