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een boom, Rijksstraatweg 67, Noard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kappen van een boom, Rijksstraatweg 67, Noardburgum</text:p>
            <text:p text:style-name="common-al">Zaaknummer: TZ2026-000047</text:p>
            <text:p text:style-name="common-al">Zaakadres: Rijksstraatweg 67, Noardburgum</text:p>
            <text:p text:style-name="common-al">Omschrijving: het kappen van een boom</text:p>
            <text:p text:style-name="common-al">Datum ontvangst: 10-01-2026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4019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19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19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Z2026-000047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kappen van een boom, Rijksstraatweg 67, Noardburgum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019</meta:user-defined>
    <meta:user-defined meta:name="OVERHEIDop.GmbID/DC.identifier">gmb-2026-14019</meta:user-defined>
    <meta:user-defined meta:name="OVERHEIDop.versieInformatie"/>
  </office:meta>
</office:document-meta>
</file>