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ankenhammerweg 3 en 6, Oosterringweg 26, Bloemenweg 1 en 4 te Luttelgeest: het organiseren van kom in de kas op 11 april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, is een Evenementenvergunning verleend voor deze locatie. Het gaat om het organiseren van kom in de kas op 11 april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018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8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8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95</meta:user-defined>
    <meta:user-defined meta:name="DCTERMS.abstract">Blankenhammerweg 3 en 6, Oosterringweg 26, Bloemenweg 1 en 4 te Luttelgeest: 23 maart 2026 het organiseren van kom in de kas op 11 april 2026.</meta:user-defined>
    <dc:language>nl</dc:language>
    <meta:user-defined meta:name="OVERHEIDop.locatietype/OVERHEIDop.gebiedsmarkering">Punt</meta:user-defined>
    <meta:user-defined meta:name="DC.title">Blankenhammerweg 3 en 6, Oosterringweg 26, Bloemenweg 1 en 4 te Luttelgeest: het organiseren van kom in de kas op 11 april 2026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187</meta:user-defined>
    <meta:user-defined meta:name="OVERHEIDop.GmbID/DC.identifier">gmb-2026-140187</meta:user-defined>
    <meta:user-defined meta:name="OVERHEIDop.versieInformatie"/>
  </office:meta>
</office:document-meta>
</file>