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94B, 5554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3-2026 een aanvraag omgevingsvergunning ontvangen.</text:p>
            <text:p text:style-name="common-al">Het betreft een aanvraag op locatie Maastrichterweg 94B, 5554VB Valkenswaard met omschrijving "realiseren kelder onder woonhuis" en zaaknummer <text:span text:style-name="nadrukvet">468550</text:span>.</text:p>
            <text:p text:style-name="common-al">De zaak is geregistreerd onder nummer 46855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018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8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8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8550</meta:user-defined>
    <meta:user-defined meta:name="DCTERMS.abstract">realiseren kelder onder woonhuis, Maastrichterweg 94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strichterweg 94B, 5554VB Valkenswaar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85</meta:user-defined>
    <meta:user-defined meta:name="OVERHEIDop.GmbID/DC.identifier">gmb-2026-140185</meta:user-defined>
    <meta:user-defined meta:name="OVERHEIDop.versieInformatie"/>
  </office:meta>
</office:document-meta>
</file>