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gewijzigde uitvoering van vergunning (zaaknr. 0193ESUITE1345592023), Kuyerhuislaan 8-1 8025AS Zwolle [Zaaknummer 0193ESUITE1971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Kuyerhuislaan 8-1 8025AS Zwolle, nabij Kuyerhuislaan 8C Zwolle</text:p>
            <text:p text:style-name="common-al">
            <text:span text:style-name="nadrukvet">Zaakomschrijving:</text:span> het legaliseren van de gewijzigde uitvoering van de oorspronkelijke vergunning (zaaknummer 0193ESUITE1345592023)</text:p>
            <text:p text:style-name="common-al">
            <text:span text:style-name="nadrukvet">Zaaknummer:</text:span> 0193ESUITE19713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713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71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342025</meta:user-defined>
    <meta:user-defined meta:name="DCTERMS.abstract">het legaliseren van de gewijzigde uitvoering van de oorspronkelijke vergunning (zaaknummer 0193ESUITE134559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gewijzigde uitvoering van vergunning (zaaknr. 0193ESUITE1345592023), Kuyerhuislaan 8-1 8025AS Zwolle [Zaaknummer 0193ESUITE1971342025]</meta:user-defined>
    <meta:user-defined meta:name="DCTERMS.W3CDTF/DCTERMS.available">2026-03-25</meta:user-defined>
    <meta:user-defined meta:name="DCTERMS.W3CDTF/OVERHEIDop.jaargang">2026</meta:user-defined>
    <meta:user-defined meta:name="OVERHEIDop.publicationIssue">140182</meta:user-defined>
    <meta:user-defined meta:name="OVERHEIDop.GmbID/DC.identifier">gmb-2026-140182</meta:user-defined>
    <meta:user-defined meta:name="OVERHEIDop.versieInformatie"/>
  </office:meta>
</office:document-meta>
</file>