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kerkerstraat 17, 382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lenging van een tijdelijke vergunning t.b.v. parkeerterrein op het perceel Nijkerkerstraat 17, 3821 CD Amersfoort</text:span>
          </text:p>
            <text:p text:style-name="common-al">De vergunning is aangevraagd voor het verlenging van een tijdelijke vergunning t.b.v. parkeerterrein op het perceel Nijkerkerstraat 17, 3821 CD Amersfoort, met kenmerk CLZ-000293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50</meta:user-defined>
    <dc:language>nl</dc:language>
    <meta:user-defined meta:name="OVERHEIDop.locatietype/OVERHEIDop.gebiedsmarkering">Punt</meta:user-defined>
    <meta:user-defined meta:name="DC.title">Amersfoort - Publicatie beslistermijn verlengen Nijkerkerstraat 17, 3821 CD Amersf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18</meta:user-defined>
    <meta:user-defined meta:name="OVERHEIDop.GmbID/DC.identifier">gmb-2026-14018</meta:user-defined>
    <meta:user-defined meta:name="OVERHEIDop.versieInformatie"/>
  </office:meta>
</office:document-meta>
</file>