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9">
      <text:list-level-style-bullet text:bullet-char="-" text:level="1">
        <style:list-level-properties text:min-label-width="10mm"/>
      </text:list-level-style-bullet>
    </text:list-style>
    <text:list-style style:name="id1-3-2-2-5-9-1">
      <text:list-level-style-bullet text:bullet-char="-" text:level="1">
        <style:list-level-properties text:min-label-width="10mm"/>
      </text:list-level-style-bullet>
    </text:list-style>
    <text:list-style style:name="id1-3-2-2-5-9-2">
      <text:list-level-style-bullet text:bullet-char="-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uziekonderwij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nnep,</text:p>
            <text:p text:style-name="al"/>
            <text:p text:style-name="al">- Gelezen het voorstel van 2 maart 2026;</text:p>
            <text:p text:style-name="al">- Overwegende dat de subsidieregeling 'Muziekonderwijs' jaarlijks opnieuw wordt vastgesteld;</text:p>
            <text:p text:style-name="al">- Gelet op artikel 2 van de Algemene subsidieverordening Gennep;</text:p>
            <text:p text:style-name="al"/>
            <text:p text:style-name="al">
            <text:span text:style-name="nadrukvet">besluit:</text:span>
          </text:p>
            <text:p text:style-name="al"/>
            <text:p text:style-name="al">De 'Subsidieregeling Muziekonderwijs 2026'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SUBSIDIEREGELING MUZIEKONDERWIJS 2026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regeling wordt verstaan onder:</text:p>
            <text:list text:style-name="id1-3-2-2-2-3">
              <text:list-item text:style-override="id1-3-2-2-2-3-1">
                <text:number>a.</text:number>
                <text:p text:style-name="al">Subsidieverordening: de Algemene Subsidieverordening Gennep.</text:p>
              </text:list-item>
              <text:list-item text:style-override="id1-3-2-2-2-3-2">
                <text:number>b.</text:number>
                <text:p text:style-name="al">HAFA-vereniging: een harmonie-, fanfarevereniging uit de gemeente Gennep, die is aangesloten bij een landelijk bond.</text:p>
              </text:list-item>
              <text:list-item text:style-override="id1-3-2-2-2-3-3">
                <text:number>c.</text:number>
                <text:p text:style-name="al">Leerlingen: de leden van HAFA-verenigingen die muziekonderwijs volgen tot en met de leeftijd van 20 jaar.</text:p>
              </text:list-item>
              <text:list-item text:style-override="id1-3-2-2-2-3-4">
                <text:number>d.</text:number>
                <text:p text:style-name="al">Stichting: een door de HAFA-verenigingen opgerichte Muziekopleiding Gennep die volgens haar statuten tot doel heeft het bevorderen en verzorgen van muziekonderwijs voor leerling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enkel van toepassing op de verstrekking van subsidies door burgemeester en wethouders voor de in artikel 3 bedoelde activiteit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ctiviteiten die voor subsidie in aanmerking komen</text:p>
            <text:p text:style-name="al">Subsidie kan uitsluitend worden verstrekt voor:</text:p>
            <text:list text:style-name="id1-3-2-2-4-3">
              <text:list-item text:style-override="id1-3-2-2-4-3-1">
                <text:number>1.</text:number>
                <text:p text:style-name="al">Het aanbieden en organiseren van een muziekopleiding aan leerlingen voor erkende diploma's A, B, C en D door een HAFA-vereniging.</text:p>
              </text:list-item>
              <text:list-item text:style-override="id1-3-2-2-4-3-2">
                <text:number>2.</text:number>
                <text:p text:style-name="al">Het uitvoeren van muziekonderwijs voor leerlingen van HAFA-verenigingen door de stichting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HAFA-verenigingen en de stichting.</text:p>
            <text:p text:style-name="al"/>
            <text:p text:style-name="al">
            <text:span text:style-name="nadrukvet">Artikel 5. Hoogte van de subsidie</text:span>
          </text:p>
            <text:list text:style-name="id1-3-2-2-5-5">
              <text:list-item text:style-override="id1-3-2-2-5-5-1">
                <text:number>1.</text:number>
                <text:p text:style-name="al">Een subsidie voor een HAFA-vereniging bedraagt € 9.496,-- per kalenderjaar.</text:p>
              </text:list-item>
              <text:list-item text:style-override="id1-3-2-2-5-5-2">
                <text:number>2.</text:number>
                <text:p text:style-name="al">Een subsidie voor de stichting bedraagt € 20.454,-- per kalenderjaar.</text:p>
              </text:list-item>
            </text:list>
            <text:p text:style-name="al"/>
            <text:p text:style-name="al">
            <text:span text:style-name="nadrukvet">Artikel 6. Eindverantwoording</text:span>
          </text:p>
            <text:p text:style-name="al">In aanvulling op artikel 12. Van de subsidieverordening dient de aanvraag tot vaststelling van de subsidie door de stichting een overzicht te bevatten van:</text:p>
            <text:list text:style-name="id1-3-2-2-5-9">
              <text:list-item text:style-override="id1-3-2-2-5-9-1">
                <text:number>-</text:number>
                <text:p text:style-name="al">Het aantal leerlingen dat muziekopleiding bij de HAFA-verenigingen volgt.</text:p>
              </text:list-item>
              <text:list-item text:style-override="id1-3-2-2-5-9-2">
                <text:number>-</text:number>
                <text:p text:style-name="al">Type cursus/opleiding niveau diploma (A/B/C/D)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6-2">
              <text:list-item text:style-override="id1-3-2-2-6-2-1">
                <text:number>1.</text:number>
                <text:p text:style-name="al">De subsidieregeling Muziekonderwijs, zoals vastgesteld op 18 maart 2025 wordt ingetrokken.</text:p>
              </text:list-item>
              <text:list-item text:style-override="id1-3-2-2-6-2-2">
                <text:number>2.</text:number>
                <text:p text:style-name="al">Deze regeling treedt in werking op de eerste dag na de dag van bekendmaking.</text:p>
              </text:list-item>
              <text:list-item text:style-override="id1-3-2-2-6-2-3">
                <text:number>3.</text:number>
                <text:p text:style-name="al">De regeling kan worden aangehaald als Subsidieregeling Muziekonderwijs 2026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0 maart 2026.</text:span></text:p>
            <text:p><text:span text:style-name="functie">Burgemeester en wethouders van Gennep,</text:span></text:p>
            <text:p><text:span text:style-name="functie"> De secretaris, Bart Teunissen 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17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922364</meta:user-defined>
    <meta:user-defined meta:name="DCTERMS.alternative">Subsidieregeling Muziekonderwijs 2026</meta:user-defined>
    <dc:language>nl</dc:language>
    <meta:user-defined meta:name="OVERHEIDop.locatietype/OVERHEIDop.gebiedsmarkering">Gemeente</meta:user-defined>
    <meta:user-defined meta:name="DC.title">Subsidieregeling Muziekonderwijs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77</meta:user-defined>
    <meta:user-defined meta:name="OVERHEIDop.betreftRegeling">CVDR759467_1</meta:user-defined>
    <meta:user-defined meta:name="xs:date/OVERHEIDop.startdatum">2026-03-26</meta:user-defined>
    <meta:user-defined meta:name="OVERHEIDop.GmbID/DC.identifier">gmb-2026-140177</meta:user-defined>
    <meta:user-defined meta:name="OVERHEIDop.versieInformatie"/>
  </office:meta>
</office:document-meta>
</file>