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tijdelijke unit - Zeven Eikenlaan 24, 5461ED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6 besloten om een aangevraagde omgevingsvergunning voor het adres Zeven Eikenlaan 24, 5461ED Veghel te verlenen. </text:p>
            <text:p text:style-name="common-al">
            <text:span text:style-name="nadrukvet"> Gegevens aanvraag</text:span>
          </text:p>
            <text:p text:style-name="common-al"> Omschrijving: plaatsen tijdelijke unit</text:p>
            <text:p text:style-name="common-al"> Locatie: Zeven Eikenlaan 24, 5461ED Veghel</text:p>
            <text:p text:style-name="common-al"> Zaaknummer: OW-2024-2669</text:p>
            <text:p text:style-name="common-al">Verzenddatum van het besluit: 12-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4-266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1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669</meta:user-defined>
    <meta:user-defined meta:name="DCTERMS.abstract">Gemeente Meierijstad - te verlenen - omgevingsvergunning - plaatsen tijdelijke unit - Zeven Eikenlaan 24, 5461ED Veghel</meta:user-defined>
    <dc:language>nl</dc:language>
    <meta:user-defined meta:name="OVERHEIDop.locatietype/OVERHEIDop.gebiedsmarkering">Adres</meta:user-defined>
    <meta:user-defined meta:name="DC.title">Gemeente Meierijstad - te verlenen - omgevingsvergunning - plaatsen tijdelijke unit - Zeven Eikenlaan 24, 5461ED Veghel</meta:user-defined>
    <meta:user-defined meta:name="DCTERMS.W3CDTF/DCTERMS.available">2026-01-14</meta:user-defined>
    <meta:user-defined meta:name="DCTERMS.W3CDTF/OVERHEIDop.jaargang">2026</meta:user-defined>
    <meta:user-defined meta:name="OVERHEIDop.publicationIssue">14017</meta:user-defined>
    <meta:user-defined meta:name="OVERHEIDop.GmbID/DC.identifier">gmb-2026-14017</meta:user-defined>
    <meta:user-defined meta:name="OVERHEIDop.versieInformatie"/>
  </office:meta>
</office:document-meta>
</file>