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kton Roads &amp; Concrete B.V. geluid werkzaamheden, 1 juli 2026 tot en met 1 september 2026, ontheff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aan Strukton Roads &amp; Concrete B.V. voor het uitvoeren van werkzaamheden met betrekking tot de reconstructie van de voetgangerstunnel tussen de Winnipegstraat en Dichterseweg in Doetinchem. De nachtelijke werkzaamheden zullen plaatsvinden in de periode van 1 juli tot en met 1 september 2026 tussen 22.00 uur en 07.00 uur..</text:p>
            <text:p text:style-name="common-al"/>
            <text:p text:style-name="common-al">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016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6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6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beschikking</meta:user-defined>
    <meta:user-defined meta:name="OVERHEIDop.referentienummer">1983668 </meta:user-defined>
    <dc:language>nl</dc:language>
    <meta:user-defined meta:name="OVERHEIDop.locatietype/OVERHEIDop.gebiedsmarkering">Punt</meta:user-defined>
    <meta:user-defined meta:name="DC.title">Strukton Roads &amp; Concrete B.V. geluid werkzaamheden, 1 juli 2026 tot en met 1 september 2026, ontheffing verleend.</meta:user-defined>
    <meta:user-defined meta:name="DCTERMS.W3CDTF/DCTERMS.available">2026-03-25</meta:user-defined>
    <meta:user-defined meta:name="DCTERMS.W3CDTF/OVERHEIDop.jaargang">2026</meta:user-defined>
    <meta:user-defined meta:name="OVERHEIDop.publicationIssue">140164</meta:user-defined>
    <meta:user-defined meta:name="OVERHEIDop.GmbID/DC.identifier">gmb-2026-140164</meta:user-defined>
    <meta:user-defined meta:name="OVERHEIDop.versieInformatie"/>
  </office:meta>
</office:document-meta>
</file>