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0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bevrijdingsdag op 5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016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6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105</meta:user-defined>
    <meta:user-defined meta:name="DCTERMS.abstract">het organiseren van bevrijdingsdag op 5 mei 20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63</meta:user-defined>
    <meta:user-defined meta:name="OVERHEIDop.GmbID/DC.identifier">gmb-2026-140163</meta:user-defined>
    <meta:user-defined meta:name="OVERHEIDop.versieInformatie"/>
  </office:meta>
</office:document-meta>
</file>