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5 2011HJ Haarlem, 0392-2026-0018346, het tappen tijdens het evenement Koningsdag 2026, op 27-04-2026 14:00 uur t/m 23:00 uur,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8346</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Riviervismarkt 5 2011HJ Haarlem, 0392-2026-0018346, het tappen tijdens het evenement Koningsdag 2026, op 27-04-2026 14:00 uur t/m 23:00 uur, verzonden 23-03-2026</meta:user-defined>
    <meta:user-defined meta:name="DCTERMS.W3CDTF/DCTERMS.available">2026-03-25</meta:user-defined>
    <meta:user-defined meta:name="DCTERMS.W3CDTF/OVERHEIDop.jaargang">2026</meta:user-defined>
    <meta:user-defined meta:name="OVERHEIDop.publicationIssue">140161</meta:user-defined>
    <meta:user-defined meta:name="OVERHEIDop.GmbID/DC.identifier">gmb-2026-140161</meta:user-defined>
    <meta:user-defined meta:name="OVERHEIDop.versieInformatie"/>
  </office:meta>
</office:document-meta>
</file>