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8 lichtmasten met 16 led armaturen bij veld 2 bij VV Hooglanderveen op het perceel Willem Tomassenlaan 10, 3829 BX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8 lichtmasten met 16 led armaturen bij veld 2 bij VV Hooglanderveen op het perceel Willem Tomassenlaan 10, 3829 BX Hooglanderveen</text:span>
          </text:p>
            <text:p text:style-name="common-al">De Gemeente Amersfoort heeft op 12-01-2026  een omgevingsvergunning verleend voor het plaatsen van 8 lichtmasten met 16 led armaturen bij veld 2 bij VV Hooglanderveen op het perceel Willem Tomassenlaan 10, 3829 BX Hooglanderveen, met kenmerk CLZ-0003053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532</meta:user-defined>
    <dc:language>nl</dc:language>
    <meta:user-defined meta:name="OVERHEIDop.locatietype/OVERHEIDop.gebiedsmarkering">Punt</meta:user-defined>
    <meta:user-defined meta:name="DC.title">Verleende omgevingsvergunning voor het plaatsen van 8 lichtmasten met 16 led armaturen bij veld 2 bij VV Hooglanderveen op het perceel Willem Tomassenlaan 10, 3829 BX Hooglanderveen</meta:user-defined>
    <meta:user-defined meta:name="DCTERMS.W3CDTF/DCTERMS.available">2026-01-14</meta:user-defined>
    <meta:user-defined meta:name="DCTERMS.W3CDTF/OVERHEIDop.jaargang">2026</meta:user-defined>
    <meta:user-defined meta:name="OVERHEIDop.publicationIssue">14016</meta:user-defined>
    <meta:user-defined meta:name="OVERHEIDop.GmbID/DC.identifier">gmb-2026-14016</meta:user-defined>
    <meta:user-defined meta:name="OVERHEIDop.versieInformatie"/>
  </office:meta>
</office:document-meta>
</file>