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straat 94-H 105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ekoeken aan de voorgevel van het gebouw</text:p>
            <text:p text:style-name="common-al">Besluit: verleend</text:p>
            <text:p text:style-name="common-al">Besluit verzonden op: 23-03-2026</text:p>
            <text:p text:style-name="common-al">Zaakadres: Frederik Hendrikstraat 94-H 1052HZ Amsterdam</text:p>
            <text:p text:style-name="common-al">Zaaknummer: Z2026-005949</text:p>
            <text:p text:style-name="common-al">DSO-nummer: 2026020601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9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49</meta:user-defined>
    <meta:user-defined meta:name="DCTERMS.abstract">realiseren van twee koekoek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Hendrikstraat 94-H 1052HZ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56</meta:user-defined>
    <meta:user-defined meta:name="OVERHEIDop.GmbID/DC.identifier">gmb-2026-140156</meta:user-defined>
    <meta:user-defined meta:name="OVERHEIDop.versieInformatie"/>
  </office:meta>
</office:document-meta>
</file>