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0652 - Gemeente Stadskanaal - Aanvraag omgevingsvergunning reguliere procedure voor het aanleggen van een uitweg, Utrechtselaan 11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1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leg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01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 Z-26-170652 </meta:user-defined>
    <dc:language>nl</dc:language>
    <meta:user-defined meta:name="OVERHEIDop.locatietype/OVERHEIDop.gebiedsmarkering">Adres</meta:user-defined>
    <meta:user-defined meta:name="DC.title">Z-26-170652 - Gemeente Stadskanaal - Aanvraag omgevingsvergunning reguliere procedure voor het aanleggen van een uitweg, Utrechtselaan 11 in Stadskan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55</meta:user-defined>
    <meta:user-defined meta:name="OVERHEIDop.GmbID/DC.identifier">gmb-2026-140155</meta:user-defined>
    <meta:user-defined meta:name="OVERHEIDop.versieInformatie"/>
  </office:meta>
</office:document-meta>
</file>