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ieter Jelle Troelstraweg 14, 1931 BE Egmond aan Zee, het plaatsen van een dakkapel (voorzijde), verzenddatum 23 maart 2026 (Z2026-00001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015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5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5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16</meta:user-defined>
    <meta:user-defined meta:name="DCTERMS.abstract">Pieter Jelle Troelstraweg 14, 1931 BE Egmond aan Zee, het plaatsen van een dakkapel (voorzijde), verzenddatum 23 maart 2026 (Z2026-00001816)</meta:user-defined>
    <dc:language>nl</dc:language>
    <meta:user-defined meta:name="OVERHEIDop.locatietype/OVERHEIDop.gebiedsmarkering">Vlak</meta:user-defined>
    <meta:user-defined meta:name="DC.title">Gemeente Bergen, aanvraag omgevingsvergunning (regulier) verleend, Pieter Jelle Troelstraweg 14, 1931 BE Egmond aan Zee, het plaatsen van een dakkapel (voorzijde), verzenddatum 23 maart 2026 (Z2026-00001816)</meta:user-defined>
    <meta:user-defined meta:name="DCTERMS.W3CDTF/DCTERMS.available">2026-03-25</meta:user-defined>
    <meta:user-defined meta:name="DCTERMS.W3CDTF/OVERHEIDop.jaargang">2026</meta:user-defined>
    <meta:user-defined meta:name="OVERHEIDop.publicationIssue">140151</meta:user-defined>
    <meta:user-defined meta:name="OVERHEIDop.GmbID/DC.identifier">gmb-2026-140151</meta:user-defined>
    <meta:user-defined meta:name="OVERHEIDop.versieInformatie"/>
  </office:meta>
</office:document-meta>
</file>