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Kip bezorgd tot en met 31 december 2026 aan Mark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5 januari 2026 Markt: Kip bezorgd standplaats t/m 31-12-2026 3851 NA 17 februar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Kip bezorgd tot en met 31 december 2026 aan Markt te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15</meta:user-defined>
    <meta:user-defined meta:name="OVERHEIDop.GmbID/DC.identifier">gmb-2026-14015</meta:user-defined>
    <meta:user-defined meta:name="OVERHEIDop.versieInformatie"/>
  </office:meta>
</office:document-meta>
</file>