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eimuiderdijk, bij Lisserweg, Weteringbrug - Vervangen bestaande afmeersteiger door pont in Ringvaart met aanpass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een bestaande afmeersteiger door een pont in de Ringvaart met een aanpassing.</text:p>
            <text:p text:style-name="common-al">Aanvrager: Firefly Management B.V.</text:p>
            <text:p text:style-name="common-al">Zaaknummer: OD2026-0019128</text:p>
            <text:p text:style-name="common-al">DSO nummer: 2026031801255</text:p>
            <text:p text:style-name="common-al">Ontvangstdatum aanvraag: 18-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14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4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4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9128</meta:user-defined>
    <meta:user-defined meta:name="DCTERMS.abstract">het vervangen van een bestaande afmeersteiger door een pont in de Ringvaart met een aanpass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Leimuiderdijk, bij Lisserweg, Weteringbrug - Vervangen bestaande afmeersteiger door pont in Ringvaart met aanpassing</meta:user-defined>
    <meta:user-defined meta:name="DCTERMS.W3CDTF/DCTERMS.available">2026-03-25</meta:user-defined>
    <meta:user-defined meta:name="DCTERMS.W3CDTF/OVERHEIDop.jaargang">2026</meta:user-defined>
    <meta:user-defined meta:name="OVERHEIDop.publicationIssue">140148</meta:user-defined>
    <meta:user-defined meta:name="OVERHEIDop.GmbID/DC.identifier">gmb-2026-140148</meta:user-defined>
    <meta:user-defined meta:name="OVERHEIDop.versieInformatie"/>
  </office:meta>
</office:document-meta>
</file>