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bedrijfsgro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text:span text:style-name="nadrukvet">Algemene voorwaarden</text:span>: de algemene verkoopvoorwaarden bedrijfsgrond bestemd om te gelden bij verkoop van bedrijfsgrond door de gemeente Meierijstad.</text:p>
              </text:list-item>
              <text:list-item text:style-override="id1-3-2-2-1-2-2">
                <text:number>2.</text:number>
                <text:p text:style-name="al">
                <text:span text:style-name="nadrukvet">Burgemeester en wethouders</text:span>: het college van burgemeester en wethouders van de gemeente Meierijstad.</text:p>
              </text:list-item>
              <text:list-item text:style-override="id1-3-2-2-1-2-3">
                <text:number>3.</text:number>
                <text:p text:style-name="al">
                <text:span text:style-name="nadrukvet">Feitelijke levering</text:span>: ingebruikneming, het moment waarop Koper voor het eerst feitelijk over de het verkochte kan beschikken door deze te betrekken of er feitelijk werkzaamheden uit te voeren.</text:p>
              </text:list-item>
              <text:list-item text:style-override="id1-3-2-2-1-2-4">
                <text:number>4.</text:number>
                <text:p text:style-name="al">
                <text:span text:style-name="nadrukvet">Gemeente</text:span>: de gemeente Meierijstad, tevens verkoper.</text:p>
              </text:list-item>
              <text:list-item text:style-override="id1-3-2-2-1-2-5">
                <text:number>5.</text:number>
                <text:p text:style-name="al">
                <text:span text:style-name="nadrukvet">Juridische levering</text:span>: de eigendomsoverdracht van het verkochte bij de notaris middels een notariële akte, die daarna wordt ingeschreven in de openbare registers.</text:p>
              </text:list-item>
              <text:list-item text:style-override="id1-3-2-2-1-2-6">
                <text:number>6.</text:number>
                <text:p text:style-name="al">
                <text:span text:style-name="nadrukvet">Koopovereenkomst</text:span>: de overeenkomst tot verkoop en koop van bedrijfsgrond(en) waarop deze algemene voorwaarden van toepassing zijn.</text:p>
              </text:list-item>
              <text:list-item text:style-override="id1-3-2-2-1-2-7">
                <text:number>7.</text:number>
                <text:p text:style-name="al">
                <text:span text:style-name="nadrukvet">Koopsom</text:span>: prijs in euro’s die de Koper aan de Gemeente moet betalen voor het verkochte. </text:p>
              </text:list-item>
              <text:list-item text:style-override="id1-3-2-2-1-2-8">
                <text:number>8.</text:number>
                <text:p text:style-name="al">
                <text:span text:style-name="nadrukvet">Reserveringsovereenkomst</text:span>: voorafgaand aan de koopovereenkomst kan een reserveringsovereenkomst worden gesloten, waarin het bedrijfskavel voor een bepaalde periode wordt gereserveerd voor de Koper. </text:p>
              </text:list-item>
              <text:list-item text:style-override="id1-3-2-2-1-2-9">
                <text:number>9.</text:number>
                <text:p text:style-name="al">
                <text:span text:style-name="nadrukvet">Verkochte</text:span>: de grond die wordt verkocht zoals omschreven in de koopovereenkomst of de reserveringsovereenkomst. </text:p>
              </text:list-item>
            </text:list>
          </text:section>
          <text:section text:name="artikel_id1-3-2-2-2" text:style-name="artikel">
            <text:p text:style-name="artikel_kop_titel"><text:span text:style-name="artikel_kop_label">Artikel</text:span> <text:span text:style-name="artikel_kop_nr">2.</text:span> Kosten en betaling</text:p>
            <text:list text:style-name="id1-3-2-2-2-2">
              <text:list-item text:style-override="id1-3-2-2-2-2-1">
                <text:number>1.</text:number>
                <text:p text:style-name="al">Alle kosten, rechten, lasten en belastingen met betrekking tot de koopovereenkomst en de juridische levering van het verkochte zijn voor rekening van Koper. Onder deze kosten worden in ieder geval begrepen de eventueel verschuldigde BTW of overdrachtsbelasting (naar het op de datum van juridische levering geldende tarief), de notariskosten en de kadastrale kosten (afsplitsen en uitmeten perceel door het Kadaster) en worden door Koper voldaan bij de juridische levering via de notaris.</text:p>
              </text:list-item>
              <text:list-item text:style-override="id1-3-2-2-2-2-2">
                <text:number>2.</text:number>
                <text:p text:style-name="al">Alle zakelijke lasten en belastingen die op of ter zake van het Verkochte worden geheven, komen voor rekening van de Koper met ingang van de datum van de notariële akte van levering.</text:p>
              </text:list-item>
            </text:list>
          </text:section>
          <text:section text:name="artikel_id1-3-2-2-3" text:style-name="artikel">
            <text:p text:style-name="artikel_kop_titel"><text:span text:style-name="artikel_kop_label">Artikel</text:span> <text:span text:style-name="artikel_kop_nr">3.</text:span> Juridische levering </text:p>
            <text:list text:style-name="id1-3-2-2-3-2">
              <text:list-item text:style-override="id1-3-2-2-3-2-1">
                <text:number>1.</text:number>
                <text:p text:style-name="al">Het verkochte wordt geleverd, vrij van hypotheken, hypothecaire inschrijvingen en beslagen, pacht, huur of andere persoonlijke of zakelijke gebruiksrechten zoals die blijken uit de daartoe bestemde openbare registers. </text:p>
              </text:list-item>
              <text:list-item text:style-override="id1-3-2-2-3-2-2">
                <text:number>2.</text:number>
                <text:p text:style-name="al">Gemeente staat in voor haar bevoegdheid tot verkoop en voor haar bevoegdheid tot eigendomsoverdracht. </text:p>
              </text:list-item>
              <text:list-item text:style-override="id1-3-2-2-3-2-3">
                <text:number>3.</text:number>
                <text:p text:style-name="al">De voor de overdracht van het verkochte vereiste notariële akte van levering passeert ten overstaan van een door de Koper aan te wijzen notaris uiterlijk op de in de koopovereenkomst gestelde datum. </text:p>
              </text:list-item>
            </text:list>
          </text:section>
          <text:section text:name="artikel_id1-3-2-2-4" text:style-name="artikel">
            <text:p text:style-name="artikel_kop_titel"><text:span text:style-name="artikel_kop_label">Artikel</text:span> <text:span text:style-name="artikel_kop_nr">4.</text:span> Feitelijke levering</text:p>
            <text:list text:style-name="id1-3-2-2-4-2">
              <text:list-item text:style-override="id1-3-2-2-4-2-1">
                <text:number>1.</text:number>
                <text:p text:style-name="al">Het verkochte wordt door Koper voor eigen gebruik, risico en genot en in bouwrijpe staat als bedoeld in artikel 7 aanvaard zodra de notariële akte is gepasseerd. Het verkochte wordt aanvaard in de feitelijke staat waarin het zich bevindt bij de juridische levering</text:p>
              </text:list-item>
              <text:list-item text:style-override="id1-3-2-2-4-2-2">
                <text:number>2.</text:number>
                <text:p text:style-name="al">Op schriftelijk en gemotiveerd verzoek van Koper kan de Gemeente toestaan dat het verkochte vóór het passeren van de notariële akte door Koper in gebruik wordt genomen. Het risico voor het verkochte gaat vanaf dat moment over op Koper en is tevens rente en BTW over de rente verschuldigd. De juridische levering zal dan geschieden in de staat waarin het verkochte zich op het moment van de feitelijke levering bevindt. Gemeente verplicht zich voor het verkochte zorg te dragen als een zorgvuldig schuldenaar tot aan het moment van de feitelijke levering.  </text:p>
              </text:list-item>
              <text:list-item text:style-override="id1-3-2-2-4-2-3">
                <text:number>3.</text:number>
                <text:p text:style-name="al">Gemeente zijn geen feiten of omstandigheden bekend, die aan een normaal gebruik als bedrijventerrein door de koper in de weg staan.</text:p>
              </text:list-item>
            </text:list>
          </text:section>
          <text:section text:name="artikel_id1-3-2-2-5" text:style-name="artikel">
            <text:p text:style-name="artikel_kop_titel"><text:span text:style-name="artikel_kop_label">Artikel</text:span> <text:span text:style-name="artikel_kop_nr">5.</text:span> Uitzetten perceelsgrenzen</text:p>
            <text:list text:style-name="id1-3-2-2-5-2">
              <text:list-item text:style-override="id1-3-2-2-5-2-1">
                <text:number>1.</text:number>
                <text:p text:style-name="al">Gemeente vraagt bij het Kadaster Voorlopige Kadastrale Grenzen (VKG) aan. De kosten hiervoor zijn voor Koper.</text:p>
              </text:list-item>
              <text:list-item text:style-override="id1-3-2-2-5-2-2">
                <text:number>2.</text:number>
                <text:p text:style-name="al">Koper kan ten aanzien van Gemeente geen aanspraken maken op de artikelen 46 en 49, boek 5 van het Burgerlijk Wetboek met betrekking tot het bepalen van hoekpunten en vorderen erfafscheiding. </text:p>
              </text:list-item>
            </text:list>
          </text:section>
          <text:section text:name="artikel_id1-3-2-2-6" text:style-name="artikel">
            <text:p text:style-name="artikel_kop_titel"><text:span text:style-name="artikel_kop_label">Artikel</text:span> <text:span text:style-name="artikel_kop_nr">6.</text:span> Over- en ondermaat</text:p>
            <text:p text:style-name="al">Wanneer het verschil in grootte meer dan 2% van de totale oppervlakte in de koopovereenkomst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 Er is geen sprake van een schadevergoeding.  </text:p>
          </text:section>
          <text:section text:name="artikel_id1-3-2-2-7" text:style-name="artikel">
            <text:p text:style-name="artikel_kop_titel"><text:span text:style-name="artikel_kop_label">Artikel</text:span> <text:span text:style-name="artikel_kop_nr">7.</text:span> Bouwrijp</text:p>
            <text:list text:style-name="id1-3-2-2-7-2">
              <text:list-item text:style-override="id1-3-2-2-7-2-1">
                <text:number>1.</text:number>
                <text:p text:style-name="al">Het verkochte wordt bouwrijp geleverd. De werkzaamheden voor het bouwrijp maken worden zodanig verricht dat het verkochte beschikbaar is voor het beoogde doel.</text:p>
              </text:list-item>
              <text:list-item text:style-override="id1-3-2-2-7-2-2">
                <text:number>2.</text:number>
                <text:p text:style-name="al">Onder bouwrijp wordt verstaan dat het verkochte: </text:p>
              </text:list-item>
              <text:list-item text:style-override="id1-3-2-2-7-2-3">
                <text:number>•</text:number>
                <text:p text:style-name="al">vrij is van opstallen en funderingen, verharding (stobben van) bomen en struiken en andere zichtbare bouwbelemmerende obstakels die redelijkerwijs niet voor rekening van koper behoren te komen. </text:p>
              </text:list-item>
              <text:list-item text:style-override="id1-3-2-2-7-2-4">
                <text:number>•</text:number>
                <text:p text:style-name="al">Gesaneerd is tot het niveau dat het verkochte geschikt is voor het beoogde gebruik  waarbij eventueel oppervlaktewater is gedempt conform de gestelde eisen;</text:p>
              </text:list-item>
              <text:list-item text:style-override="id1-3-2-2-7-2-5">
                <text:number>•</text:number>
                <text:p text:style-name="al">bereikbaar is via openbare wegen (bouwwegen of definitieve wegen) die zijn of worden aangelegd door de gemeente;</text:p>
              </text:list-item>
              <text:list-item text:style-override="id1-3-2-2-7-2-6">
                <text:number>•</text:number>
                <text:p text:style-name="al">voorzien is van tracés ten behoeve van de aanleg van hoofdleidingen voor water en elektra, aan te leggen door de nutsbedrijven, en voorzien van riolering aangelegd door Gemeente, zodanig dat de mogelijkheid wordt geboden aan Koper om zelf bij de nutsbedrijven voorzieningen aan te vragen.; </text:p>
              </text:list-item>
              <text:list-item text:style-override="id1-3-2-2-7-2-7">
                <text:number>3.</text:number>
                <text:p text:style-name="al">Gemeente is niet aansprakelijk voor de draagkracht of voor de waterdoorlatendheid, van het verkochte of de daarop van invloed zijnde omstandigheden. Koper dient zelf zorg te dragen voor de benodigde onderzoeken en maatregelen </text:p>
              </text:list-item>
              <text:list-item text:style-override="id1-3-2-2-7-2-8">
                <text:number>4.</text:number>
                <text:p text:style-name="al">Koper dient zo nodig zelf voor aan- en/of afvoer van grond te zorgen om het perceel op bouwpeil te krijgen. </text:p>
              </text:list-item>
              <text:list-item text:style-override="id1-3-2-2-7-2-9">
                <text:number>5.</text:number>
                <text:p text:style-name="al">Het realiseren van zakelijke aansluitingen (zoals water en electra) behoort niet tot het bouwrijp maken. De aansluitkosten hiervan komen voor rekening van Koper. De aanleg van data (glasvezel etc.) wordt niet door de gemeente gecoördineerd </text:p>
              </text:list-item>
              <text:list-item text:style-override="id1-3-2-2-7-2-10">
                <text:number>6.</text:number>
                <text:p text:style-name="al">Indien Koper wil afwijken van de standaard aansluitingen zoals hierboven worden genoemd of wil afwijken van de standaardafmeting daarvan, is dat zijn eigen verantwoordelijkheid en zijn de kosten hiervan voor Koper. </text:p>
              </text:list-item>
            </text:list>
          </text:section>
          <text:section text:name="artikel_id1-3-2-2-8" text:style-name="artikel">
            <text:p text:style-name="artikel_kop_titel"><text:span text:style-name="artikel_kop_label">Artikel</text:span> <text:span text:style-name="artikel_kop_nr">8.</text:span> Gedoogplicht openbare voorzieningen</text:p>
            <text:list text:style-name="id1-3-2-2-8-2">
              <text:list-item text:style-override="id1-3-2-2-8-2-1">
                <text:number>1.</text:number>
                <text:p text:style-name="al">Koper en/of zijn rechtsopvolger is verplicht alles wat nodig is of is aangebracht ten behoeve van openbare voorzieningen (zoals kabels, leidingen, borden) op, in of boven het verkochte te gedogen en onderhoud door de gemeente (of door haar ingeschakelde derden) daaraan(en vernieuwing ervan) toe te staan  </text:p>
              </text:list-item>
              <text:list-item text:style-override="id1-3-2-2-8-2-2">
                <text:number>2.</text:number>
                <text:p text:style-name="al">Koper en/of zijn rechtsopvolger is verplicht zich te onthouden van enig handelen waardoor het deugdelijk functioneren van de in dit artikel bedoelde openbare voorzieningen kan worden belet of belemmerd dan wel kan worden beschadigd. </text:p>
              </text:list-item>
              <text:list-item text:style-override="id1-3-2-2-8-2-3">
                <text:number>3.</text:number>
                <text:p text:style-name="al">Koper en/of zijn rechtsopvolger is te allen tijde aansprakelijk voor alle schade die door beschadiging van de voorzieningen door zijn toedoen of nalaten wordt veroorzaakt. </text:p>
              </text:list-item>
              <text:list-item text:style-override="id1-3-2-2-8-2-4">
                <text:number>4.</text:number>
                <text:p text:style-name="al">Alle schade aan het verkochte die een onmiddellijk gevolg is van het aanbrengen, bestaan, herstellen of vernieuwen van voornoemde voorzieningen zal door of op kosten van de Gemeente worden hersteld. </text:p>
              </text:list-item>
            </text:list>
          </text:section>
          <text:section text:name="artikel_id1-3-2-2-9" text:style-name="artikel">
            <text:p text:style-name="artikel_kop_titel"><text:span text:style-name="artikel_kop_label">Artikel</text:span> <text:span text:style-name="artikel_kop_nr">9.</text:span> Milieukundig bodemonderzoek</text:p>
            <text:list text:style-name="id1-3-2-2-9-2">
              <text:list-item text:style-override="id1-3-2-2-9-2-1">
                <text:number>1.</text:number>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list-item>
              <text:list-item text:style-override="id1-3-2-2-9-2-2">
                <text:number>2.</text:number>
                <text:p text:style-name="al">Koper is gerechtigd voor de juridische levering, voor eigen rekening eveneens een bodemonderzoek te laten verrichten op het verkochte. Indien Koper geen gebruik maakt van deze mogelijkheid, komen alle risico’s ten aanzien van eventuele bodemverontreiniging die niet uit het in lid 1 aangehaalde bodemonderzoek naar voren zijn gekomen en de daarmee samenhangende kosten van sanering volledig voor rekening van Koper. </text:p>
              </text:list-item>
              <text:list-item text:style-override="id1-3-2-2-9-2-3">
                <text:number>3.</text:number>
                <text:p text:style-name="al">Indien uit het in opdracht van Koper uitgevoerde bodemonderzoek genoemd in lid 2 blijkt, dat het verkochte perceel niet of niet geheel geschikt is voor het beoogde gebruik als bedrijventerrein, dan komen de kosten die samenhangen met het alsnog geschikt maken van het verkochte voor het beoogde gebruik ten laste van de Gemeente. Gemeente is in dat verband geen vergoeding van schade of kosten verschuldigd, hoe ook genaamd. De juridische levering zal niet plaatsvinden, voordat is vast komen te staan dat de grond alsnog geschikt is gemaakt voor het beoogde gebruik. Gemeente heeft daarnaast het recht om onderhavige overeenkomst middels een aan Koper gerichte aangetekende brief te ontbinden, indien de saneringskosten meer dan 10% van de koopsom, exclusief omzetbelasting bedragen. Indien de Gemeente op basis van dit lid de overeenkomst ontbindt, is Gemeente geen vergoeding van schade en/of kosten verschuldigd.</text:p>
              </text:list-item>
            </text:list>
          </text:section>
          <text:section text:name="artikel_id1-3-2-2-10" text:style-name="artikel">
            <text:p text:style-name="artikel_kop_titel"><text:span text:style-name="artikel_kop_label">Artikel</text:span> <text:span text:style-name="artikel_kop_nr">10.</text:span> Bebouwing</text:p>
            <text:list text:style-name="id1-3-2-2-10-2">
              <text:list-item text:style-override="id1-3-2-2-10-2-1">
                <text:number>1.</text:number>
                <text:p text:style-name="al">Koper dient binnen 6 maanden na het sluiten van de koopovereenkomst een volledige en ontvankelijke aanvraag voor een omgevingsvergunning in te dienen passend binnen het vigerende omgevingsplan. Op de aanvraag voor een omgevingsvergunning is de vigerende Beleidsregel Bibob Gemeente Meierijstad van toepassing.  </text:p>
              </text:list-item>
              <text:list-item text:style-override="id1-3-2-2-10-2-2">
                <text:number>2.</text:number>
                <text:p text:style-name="al">Koper is verplicht binnen 1 jaar na het onherroepelijk worden van de omgevingsvergunning een aanvang te maken met de bouw op het verkochte doormiddel van het plaatsen van een fundering en de bouw regelmatig voort te zetten. De bouw dient binnen 2 jaar na het onherroepelijk worden van de omgevingsvergunning gereed zijn gemeld.</text:p>
              </text:list-item>
            </text:list>
          </text:section>
          <text:section text:name="artikel_id1-3-2-2-11" text:style-name="artikel">
            <text:p text:style-name="artikel_kop_titel"><text:span text:style-name="artikel_kop_label">Artikel</text:span> <text:span text:style-name="artikel_kop_nr">11.</text:span> Inrichting van het verkochte</text:p>
            <text:list text:style-name="id1-3-2-2-11-2">
              <text:list-item text:style-override="id1-3-2-2-11-2-1">
                <text:number>1.</text:number>
                <text:p text:style-name="al">Koper is verplicht, gelijktijdig met de indiening van de aanvraag voor een omgevingsvergunning, een inrichtingsplan te overleggen.</text:p>
              </text:list-item>
              <text:list-item text:style-override="id1-3-2-2-11-2-2">
                <text:number>2.</text:number>
                <text:p text:style-name="al">Koper is verplicht op het verkochte, met inachtneming van de gemeentelijke parkeernormen, voldoende parkeerplaatsen en manoeuvreerruimte (voor personen- en/of vrachtauto’s (inclusief trailers)) aan te leggen en te onderhouden. </text:p>
              </text:list-item>
              <text:list-item text:style-override="id1-3-2-2-11-2-3">
                <text:number>3.</text:number>
                <text:p text:style-name="al">Koper dient in ieder geval te voldoen aan de eisen met betrekking tot het omgevingsplan en het ter zake geldende beeldkwaliteitsplan.</text:p>
              </text:list-item>
            </text:list>
          </text:section>
          <text:section text:name="artikel_id1-3-2-2-12" text:style-name="artikel">
            <text:p text:style-name="artikel_kop_titel"><text:span text:style-name="artikel_kop_label">Artikel</text:span> <text:span text:style-name="artikel_kop_nr">12.</text:span> Parkmanagement</text:p>
            <text:list text:style-name="id1-3-2-2-12-2">
              <text:list-item text:style-override="id1-3-2-2-12-2-1">
                <text:number>1.</text:number>
                <text:p text:style-name="al">Koper is er mee bekend dat het bedrijfsleven, met uitzondering van de ondernemersverenigingen in de kleine kernen, is verenigd in Ondernemend Meierijstad . De verenigde ondernemersverenigingen zijn: Ondernemend Veghel, Ondernemend Erp, Ondernemend Schijndel en Ondernemend Sint-Oedenrode. Ondernemend Meierijstad verzorgt als parkmanagementorganisatie de collectieve facilitering van het bedrijfsleven op de bedrijventerreinen in Veghel, Schijndel, Erp en Sint-Oedenrode (onder andere algemene belangenbehartiging, vertegenwoordiging van het bedrijfsleven bij projecten, collectieve inkoop van elektriciteit en gas, collectieve afvalinzameling). </text:p>
              </text:list-item>
              <text:list-item text:style-override="id1-3-2-2-12-2-2">
                <text:number>2.</text:number>
                <text:p text:style-name="al">Koper is er mee bekend dat Stichting Vitaal Bedrijvig Veghel de collectieve beveiliging op de bedrijventerreinen De Amert, De Dubbelen, Doornhoek in Veghel en  Duin en Rooiseheide in Schijndel verzorgt.</text:p>
              </text:list-item>
              <text:list-item text:style-override="id1-3-2-2-12-2-3">
                <text:number>3.</text:number>
                <text:p text:style-name="al">Koper is er mee bekend dat SBBN+K de collectieve beveiliging op de bedrijventerreinen Nijnsel en De Kampen in Sint-Oedenrode verzorgt.</text:p>
              </text:list-item>
              <text:list-item text:style-override="id1-3-2-2-12-2-4">
                <text:number>4.</text:number>
                <text:p text:style-name="al">Vanuit het collectieve bedrijfsleven is het eigen glasvezelinitiatief Glasnet Veghel B.V. van, voor en door ondernemers opgericht met een eigen glasvezelnetwerk op de bedrijventerreinen De Dubbelen, De Amert, Doornhoek en Poort van Veghel in Veghel, bedrijventerrein Molenakker in Erp en bedrijventerrein Duin in Schijndel.  </text:p>
              </text:list-item>
              <text:list-item text:style-override="id1-3-2-2-12-2-5">
                <text:number>5.</text:number>
                <text:p text:style-name="al">Koper stemt er mee in dat Gemeente zijn vestiging op het industrieterrein doorgeeft aan Ondernemend Meierijstad, Stichting Vitaal Bedrijvig Veghel en Glasnet Veghel en dat zij Koper mogen benaderen. Koper spreekt op basis van deze overeenkomst de intentie uit om:</text:p>
                <text:list text:style-name="id1-3-2-2-12-2-5-3">
                  <text:list-item text:style-override="id1-3-2-2-12-2-5-3-1">
                    <text:number>a.</text:number>
                    <text:p text:style-name="al">Lid te worden van één van de genoemde ondernemersverenigingen. Door middel van dit lidmaatschap kan Koper gebruik maken van de parkmanagement-diensten van Ondernemend Meierijstad;</text:p>
                  </text:list-item>
                  <text:list-item text:style-override="id1-3-2-2-12-2-5-3-2">
                    <text:number>b.</text:number>
                    <text:p text:style-name="al">Deel te nemen aan de collectieve beveiliging van de Stichting Vitaal Bedrijvig Veghel of SBBN+K, mits hierin op het betreffende bedrijventerrein wordt voorzien;</text:p>
                  </text:list-item>
                  <text:list-item text:style-override="id1-3-2-2-12-2-5-3-3">
                    <text:number>c.</text:number>
                    <text:p text:style-name="al">Een aansluiting te nemen op het glasvezelnetwerk van Glasnet Veghel B.V., mits hier een glasvezelnetwerk is gerealiseerd en/of dit binnen 5 jaar na aankoop wordt gerealiseerd ten behoeve van de betreffende bedrijfskavel en een abonnement aan te gaan met Glasnet Veghel B.V. teneinde gebruik te maken van dit glasvezelnetwerk.</text:p>
                  </text:list-item>
                </text:list>
              </text:list-item>
              <text:list-item text:style-override="id1-3-2-2-12-2-6">
                <text:number>6.</text:number>
                <text:p text:style-name="al">Indien Koper niet de gebruiker is van het verkochte zal Koper de gegevens van de gebruiker doorgeven aan Ondernemend Meierijstad, Stichting Vitaal Bedrijvig Veghel en Glasnet Veghel zodat zij de gebruiker kunnen benaderen. Koper stimuleert de gebruiker om te voldoen aan de in artikel 12.5 genoemde deelname.</text:p>
              </text:list-item>
            </text:list>
          </text:section>
          <text:section text:name="artikel_id1-3-2-2-13" text:style-name="artikel">
            <text:p text:style-name="artikel_kop_titel"><text:span text:style-name="artikel_kop_label">Artikel</text:span> <text:span text:style-name="artikel_kop_nr">13.</text:span> Publiekrechtelijke taken</text:p>
            <text:list text:style-name="id1-3-2-2-13-2">
              <text:list-item text:style-override="id1-3-2-2-13-2-1">
                <text:number>1.</text:number>
                <text:p text:style-name="al">De koopovereenkomst laat de publiekrechtelijke taken, bevoegdheden en verantwoordelijkheden van burgemeester en wethouders en de gemeenteraad volledig onverlet.</text:p>
              </text:list-item>
              <text:list-item text:style-override="id1-3-2-2-13-2-2">
                <text:number>2.</text:number>
                <text:p text:style-name="al">Tot de in lid 1 van dit artikel bedoelde publiekrechtelijke verantwoordelijkheid rekent de Gemeente in het bijzonder haar bevoegdheden op grond van de Wet bevordering integriteitsbepalingen door het openbaar bestuur (Wet Bibob).</text:p>
              </text:list-item>
            </text:list>
          </text:section>
          <text:section text:name="artikel_id1-3-2-2-14" text:style-name="artikel">
            <text:p text:style-name="artikel_kop_titel"><text:span text:style-name="artikel_kop_label">Artikel</text:span> <text:span text:style-name="artikel_kop_nr">14.</text:span> Wet Bibob</text:p>
            <text:list text:style-name="id1-3-2-2-14-2">
              <text:list-item text:style-override="id1-3-2-2-14-2-1">
                <text:number>1.</text:number>
                <text:p text:style-name="al">Op de koopovereenkomst is de Beleidsregel Bibob Gemeente Meierijstad van toepassing. Door ondertekening van de koopovereenkomst verklaart Koper kennis te hebben genomen van deze beleidsregel. </text:p>
              </text:list-item>
              <text:list-item text:style-override="id1-3-2-2-14-2-2">
                <text:number>2.</text:number>
                <text:p text:style-name="al">De Gemeente kan de koopovereenkomst onmiddellijk en naar eigen keuze opschorten, ontbinden of beëindigen, zonder gehouden te zijn tot vergoeding van eventuele schade en zonder daarbij een termijn in acht te hoeven nemen, voor zover: </text:p>
                <text:list text:style-name="id1-3-2-2-14-2-2-3">
                  <text:list-item text:style-override="id1-3-2-2-14-2-2-3-1">
                    <text:number>a.</text:number>
                    <text:p text:style-name="al">sprake is van tenminste een mindere mate van gevaar dat de vastgoedtransactie mede zal worden gebruikt om uit gepleegde strafbare feiten verkregen of te verkrijgen, op geld waardeerbare voordelen te benutten; </text:p>
                  </text:list-item>
                  <text:list-item text:style-override="id1-3-2-2-14-2-2-3-2">
                    <text:number>b.</text:number>
                    <text:p text:style-name="al">sprake is van tenminste een mindere mate van gevaar dat in of met de onroerende zaak waar de vastgoedtransactie betrekking op heeft, mede strafbare feiten zullen worden gepleegd; </text:p>
                  </text:list-item>
                  <text:list-item text:style-override="id1-3-2-2-14-2-2-3-3">
                    <text:number>c.</text:number>
                    <text:p text:style-name="al">sprake is van feiten en omstandigheden die erop wijzen of redelijkerwijs doen vermoeden dat Koper in relatie staat tot strafbare feiten; </text:p>
                  </text:list-item>
                  <text:list-item text:style-override="id1-3-2-2-14-2-2-3-4">
                    <text:number>d.</text:number>
                    <text:p text:style-name="al">sprake is van feiten en omstandigheden die erop wijzen of redelijkerwijs doen vermoeden dat ter verkrijging van deze vastgoedtransactie een strafbaar feit is gepleegd; </text:p>
                  </text:list-item>
                  <text:list-item text:style-override="id1-3-2-2-14-2-2-3-5">
                    <text:number>e.</text:number>
                    <text:p text:style-name="al">Koper heeft nagelaten de vragen die hem door de gemeente zijn gesteld op grond van artikel 7a Wet Bibob, volledig en naar waarheid te beantwoorden, of </text:p>
                  </text:list-item>
                  <text:list-item text:style-override="id1-3-2-2-14-2-2-3-6">
                    <text:number>f.</text:number>
                    <text:p text:style-name="al">Koper heeft nagelaten de vragen die hem door het Landelijk Bureau Bibob zijn gesteld op grond van artikel 12, derde lid Wet Bibob, volledig en naar waarheid te beantwoorden.</text:p>
                  </text:list-item>
                </text:list>
              </text:list-item>
              <text:list-item text:style-override="id1-3-2-2-14-2-3">
                <text:number>3.</text:number>
                <text:p text:style-name="al">De begrippen mindere mate van gevaar, strafbare feiten, in relatie staan tot en feiten en omstandigheden die erop wijzen of redelijkerwijs doen vermoeden hebben in dit artikel de betekenis die hen in de Wet Bibob toekomt.</text:p>
              </text:list-item>
              <text:list-item text:style-override="id1-3-2-2-14-2-4">
                <text:number>4.</text:number>
                <text:p text:style-name="al">De Gemeente kan het Landelijk Bureau Bibob met het oog op diens taak zoals bedoeld in artikel 9, derde lid Wet Bibob, om advies vragen.</text:p>
              </text:list-item>
            </text:list>
          </text:section>
          <text:section text:name="artikel_id1-3-2-2-15" text:style-name="artikel">
            <text:p text:style-name="artikel_kop_titel"><text:span text:style-name="artikel_kop_label">Artikel</text:span> <text:span text:style-name="artikel_kop_nr">15.</text:span> Vervreemdingsverbod</text:p>
            <text:list text:style-name="id1-3-2-2-15-2">
              <text:list-item text:style-override="id1-3-2-2-15-2-1">
                <text:number>1.</text:number>
                <text:p text:style-name="al">Zolang het verkochte niet is bebouwd overeenkomstig de door Gemeente te verlenen of verleende omgevingsvergunning is het Koper niet toegestaan om het verkochte zonder voorafgaande schriftelijke toestemming van Gemeente geheel of gedeeltelijk te vervreemden (dat wil zeggen: juridisch of economisch in eigendom overdragen, in erfpacht uitgeven, met beperkte rechten bezwaren, verhuren of verpachten of in gebruik geven) aan een derde, op straffe van een direct opeisbare boete van 25% van de koopsom met een minimum van € 75.000. Voor vestiging van het recht van hypotheek is geen toestemming nodig.</text:p>
              </text:list-item>
              <text:list-item text:style-override="id1-3-2-2-15-2-2">
                <text:number>2.</text:number>
                <text:p text:style-name="al">Het bepaalde in lid 1 van dit artikel is niet van toepassing in geval van executoriale verkoop op grond van artikel 3:268 BW en in geval van verkoop op grond van artikel 3:174 BW.</text:p>
              </text:list-item>
              <text:list-item text:style-override="id1-3-2-2-15-2-3">
                <text:number>3.</text:number>
                <text:p text:style-name="al">Zolang het verkochte niet is bebouwd conform artikel 10 van deze voorwaarden is het Koper niet toegestaan om de rechten en/of plichten uit de koopovereenkomst geheel of gedeeltelijk aan derden over te dragen of in te brengen in een (andere) rechtspersoon zonder de voorafgaande schriftelijke toestemming van de Gemeente. De Gemeente is gerechtigd aan het verlenen van toestemming nadere voorwaarden te verbinden. Deze bepaling geldt als een beding met goederenrechtelijke werking zoals bedoeld in artikel 3:83 lid 2 BW.</text:p>
              </text:list-item>
            </text:list>
          </text:section>
          <text:section text:name="artikel_id1-3-2-2-16" text:style-name="artikel">
            <text:p text:style-name="artikel_kop_titel"><text:span text:style-name="artikel_kop_label">Artikel</text:span> <text:span text:style-name="artikel_kop_nr">16.</text:span> Recht van teruglevering bij niet-nakoming bouwplicht</text:p>
            <text:list text:style-name="id1-3-2-2-16-2">
              <text:list-item text:style-override="id1-3-2-2-16-2-1">
                <text:number>1.</text:number>
                <text:p text:style-name="al">Indien de Koper tekortschiet in de nakoming van de verplichtingen uit artikel 10 met betrekking tot de bebouwing en niet alsnog binnen één kalendermaand (19.1 sub b) haar verplichtingen nakomt, kan de Gemeente schriftelijk aan Koper aangeven dat het verkochte door Koper aan haar wordt terug geleverd. </text:p>
              </text:list-item>
              <text:list-item text:style-override="id1-3-2-2-16-2-2">
                <text:number>2.</text:number>
                <text:p text:style-name="al">In voornoemd geval van teruglevering, is Koper verplicht het verkochte op haar kosten binnen een door de Gemeente gestelde termijn aan de Gemeente terug te leveren. Het verkochte wordt in bouwrijpe staat en milieukundig in dezelfde staat waarin het zich bij het sluiten van de overeenkomst bevond aan de Gemeente geleverd. De gemeente betaalt een koopsom die gelijk is aan de door de Koper bij de aankoop aan de Gemeente betaalde Koopsom exclusief omzetbelasting. De door de Koper aan de Gemeente betaalde omzetbelasting wordt niet gerestitueerd.</text:p>
              </text:list-item>
              <text:list-item text:style-override="id1-3-2-2-16-2-3">
                <text:number>3.</text:number>
                <text:p text:style-name="al">De Koper is verplicht om binnen een door de Gemeente gestelde termijn op zijn kosten zorg te dragen voor het in de oorspronkelijke staat terugbrengen van het Verkochte, bij gebreke waarvan een en ander van gemeentewege op kosten van Koper zal geschieden.</text:p>
              </text:list-item>
              <text:list-item text:style-override="id1-3-2-2-16-2-4">
                <text:number>4.</text:number>
                <text:p text:style-name="al">Koper zal, voor zover hij reeds eigenaar is geworden, als “terugverkoper” onvoorwaardelijk medewerking verlenen aan het zoveel mogelijk in bouwrijpe staat (terug) opleveren en juridisch leveren van de onbezwaarde eigendom aan de Gemeente of aan een door de Gemeente aan te wijzen derde. Koper machtigt de notaris(sen) van het kantoor waar de akte van levering van verkoop van het verkochte is gepasseerd om in die situatie namens Koper het verkochte aan de Gemeente terug te leveren.</text:p>
              </text:list-item>
              <text:list-item text:style-override="id1-3-2-2-16-2-5">
                <text:number>5.</text:number>
                <text:p text:style-name="al">In het geval de situatie zoals omschreven in dit artikel zich voordoet, kan de Koper/terugverkoper geen enkel recht ontlenen op vergoeding van schade, kosten of interesten, rechten of andere vergoedingen en ontstaan er voor de gemeente geen verbintenissen tot ongedaanmaking van de reeds ontvangen prestaties.</text:p>
              </text:list-item>
            </text:list>
          </text:section>
          <text:section text:name="artikel_id1-3-2-2-17" text:style-name="artikel">
            <text:p text:style-name="artikel_kop_titel"><text:span text:style-name="artikel_kop_label">Artikel</text:span> <text:span text:style-name="artikel_kop_nr">17.</text:span> Kettingbeding</text:p>
            <text:list text:style-name="id1-3-2-2-17-2">
              <text:list-item text:style-override="id1-3-2-2-17-2-1">
                <text:number>1.</text:number>
                <text:p text:style-name="al">Koper is verplicht en verbindt zich jegens de gemeente die dit voor zich aanvaardt om alle in deze algemene voorwaarden genoemde verplichtingen (waaronder in ieder geval het bepaalde in art. 10, 11, 16 en 17) die niet bestaan uit een dulden of niet-doen, bij gehele of gedeeltelijke overdracht van het verkochte, alsmede bij elke verlening van enig gebruiks- of genotsrecht ten behoeve van de Gemeente aan de nieuwe eigenaar of zakelijk gerechtigde op te leggen. Koper is verplicht voornoemde artikelen woordelijk op te laten nemen in de notariële akte. </text:p>
              </text:list-item>
              <text:list-item text:style-override="id1-3-2-2-17-2-2">
                <text:number>2.</text:number>
                <text:p text:style-name="al">Op gelijke wijze als in lid 1 bepaald, verbindt Koper zich jegens Gemeente tot het opnemen van een derdenbeding aan de nieuwe eigenaar of beperkt gerechtigde. Dit houdt in dat de nieuwe eigenaar of beperkt gerechtigde de in 17.1 bedoelde verplichting om dit door te geven zal opleggen aan diens rechtsopvolger of zakelijk gerechtigde(n).</text:p>
                <text:p text:style-name="al">Elke opvolger neemt daarbij namens en ten behoeve van Gemeente het beding aan. Een verplichting tot doorgeven kan vervallen zodra aan de beschreven (op realisatie gerichte) verplichtingen is voldaan. </text:p>
              </text:list-item>
              <text:list-item text:style-override="id1-3-2-2-17-2-3">
                <text:number>3.</text:number>
                <text:p text:style-name="al">Indien Koper in strijd handelt met het bepaalde in dit artikel, is Koper zonder rechterlijke tussenkomst een direct opeisbare, boete verschuldigd ten gunste van Gemeente ter hoogte van € 50.000,- (zegge: honderdvijftigduizend euro). Daarnaast behoudt Gemeente het recht om eventueel meer geleden schade te vorderen van Koper.  </text:p>
              </text:list-item>
            </text:list>
          </text:section>
          <text:section text:name="artikel_id1-3-2-2-18" text:style-name="artikel">
            <text:p text:style-name="artikel_kop_titel"><text:span text:style-name="artikel_kop_label">Artikel</text:span> <text:span text:style-name="artikel_kop_nr">18.</text:span> Kwalitatieve verplichting</text:p>
            <text:list text:style-name="id1-3-2-2-18-2">
              <text:list-item text:style-override="id1-3-2-2-18-2-1">
                <text:number>1.</text:number>
                <text:p text:style-name="al">De in deze algemene voorwaarden genoemde verplichtingen (waaronder maar niet uitsluitend artikel 5.2, 8, 12 en 15) waarbij de Koper verplicht is iets te dulden of niet te doen, worden als kwalitatieve verplichting zoals bedoeld in artikel 6:252 van het Burgerlijk Wetboek gevestigd. De verplichtingen blijven op het verkochte rusten dienen als zodanig te worden ingeschreven in de openbare registers en van rechtswege over te gaan op degene die het verkochte onder bijzondere titel zal verkrijgen, dan wel een recht tot gebruik van het verkochte zal verkrijgen.  </text:p>
              </text:list-item>
              <text:list-item text:style-override="id1-3-2-2-18-2-2">
                <text:number>2.</text:number>
                <text:p text:style-name="al">Aangezien van de koopovereenkomst een notariële akte wordt opgemaakt die wordt ingeschreven in de openbare registers, is voldaan aan de eis van artikel 6:252 van het Burgerlijk Wetboek inzake de vestiging van een kwalitatieve verplichting. </text:p>
              </text:list-item>
            </text:list>
          </text:section>
          <text:section text:name="artikel_id1-3-2-2-19" text:style-name="artikel">
            <text:p text:style-name="artikel_kop_titel"><text:span text:style-name="artikel_kop_label">Artikel</text:span> <text:span text:style-name="artikel_kop_nr">19.</text:span> Boetebepaling</text:p>
            <text:list text:style-name="id1-3-2-2-19-2">
              <text:list-item text:style-override="id1-3-2-2-19-2-1">
                <text:number>1.</text:number>
                <text:p text:style-name="al">Indien koper:</text:p>
                <text:list text:style-name="id1-3-2-2-19-2-1-3">
                  <text:list-item text:style-override="id1-3-2-2-19-2-1-3-1">
                    <text:number>a.</text:number>
                    <text:p text:style-name="al">tekortschiet in de nakoming van het bepaalde in artikel 2.1 (betaling), 3.3 (levering), 10 (bebouwing), 11 (inrichting) van deze voorwaarden; en</text:p>
                  </text:list-item>
                  <text:list-item text:style-override="id1-3-2-2-19-2-1-3-2">
                    <text:number>b.</text:number>
                    <text:p text:style-name="al">door de gemeente schriftelijk en met inachtneming van een termijn van één (1) kalendermaand in gebreke is gesteld; en</text:p>
                  </text:list-item>
                  <text:list-item text:style-override="id1-3-2-2-19-2-1-3-3">
                    <text:number>c.</text:number>
                    <text:p text:style-name="al">niet alsnog binnen de door de gemeente gestelde termijn als bedoeld onder b. nakomt, verbeurt Koper een onmiddellijk opeisbare boete aan de gemeente per overtreding van 10% van de koopsom met een maximum van € 100.000,- (zegge: honderdduizend euro), te vermeerderen met € 1.000,- (zegge: duizend euro) voor iedere dag dat de tekortkoming voortduurt, met een maximum van € 50.000,- (zegge: vijftigduizend euro) per overtreding.</text:p>
                  </text:list-item>
                </text:list>
              </text:list-item>
              <text:list-item text:style-override="id1-3-2-2-19-2-2">
                <text:number>2.</text:number>
                <text:p text:style-name="al">Het bepaalde in 19.1 laat het recht van de gemeente op nakoming en/of volledige schadeloosstelling op grond van de wet en/of ontbinding op grond van het bepaalde in 19.1 geheel onverlet.</text:p>
              </text:list-item>
            </text:list>
          </text:section>
          <text:section text:name="artikel_id1-3-2-2-20" text:style-name="artikel">
            <text:p text:style-name="artikel_kop_titel"><text:span text:style-name="artikel_kop_label">Artikel</text:span> <text:span text:style-name="artikel_kop_nr">20.</text:span> Ontbinding</text:p>
            <text:list text:style-name="id1-3-2-2-20-2">
              <text:list-item text:style-override="id1-3-2-2-20-2-1">
                <text:number>1.</text:number>
                <text:p text:style-name="al">In aanvulling op het bepaalde in artikel 6:265 Burgerlijk Wetboek en verder heeft de gemeente ook het recht de koopovereenkomst zonder rechterlijke tussenkomst met onmiddellijke ingang geheel of gedeeltelijk te ontbinden indien: </text:p>
                <text:list text:style-name="id1-3-2-2-20-2-1-3">
                  <text:list-item text:style-override="id1-3-2-2-20-2-1-3-1">
                    <text:number>a.</text:number>
                    <text:p text:style-name="al">koper niet alsnog binnen de door de verkoper gestelde termijn als bedoeld onder 19.1 sub b nakomt; of </text:p>
                  </text:list-item>
                  <text:list-item text:style-override="id1-3-2-2-20-2-1-3-2">
                    <text:number>b.</text:number>
                    <text:p text:style-name="al">koper in staat van faillissement komt te verkeren: of </text:p>
                  </text:list-item>
                  <text:list-item text:style-override="id1-3-2-2-20-2-1-3-3">
                    <text:number>c.</text:number>
                    <text:p text:style-name="al">voor koper surséance van betaling en/of gerechtelijke schuldsanering is aangevraagd; of </text:p>
                  </text:list-item>
                  <text:list-item text:style-override="id1-3-2-2-20-2-1-3-4">
                    <text:number>d.</text:number>
                    <text:p text:style-name="al">op zaken en/of vermogensrechten van Koper beslag is gelegd. </text:p>
                  </text:list-item>
                </text:list>
              </text:list-item>
              <text:list-item text:style-override="id1-3-2-2-20-2-2">
                <text:number>2.</text:number>
                <text:p text:style-name="al">Indien de gemeente de koopovereenkomst ontbindt op één van de gronden zoals opgenomen in lid 1 van dit artikel, bestaat er voor Koper geen enkele aanspraak op vergoeding van schade en/of de kosten en ontstaan er voor de gemeente geen verbintenissen tot ongedaanmaking van de reeds door haar ontvangen prestaties. </text:p>
              </text:list-item>
              <text:list-item text:style-override="id1-3-2-2-20-2-3">
                <text:number>3.</text:number>
                <text:p text:style-name="al">Ontbinding op  basis van een wettelijke of contractuele grond dient te geschieden door middel van een schriftelijke verklaring aan de andere partij waarbij de ontbindingsgrond wordt vermeld. Deze schriftelijke verklaring wordt per aangetekend verzonden. </text:p>
              </text:list-item>
            </text:list>
          </text:section>
          <text:section text:name="artikel_id1-3-2-2-21" text:style-name="artikel">
            <text:p text:style-name="artikel_kop_titel"><text:span text:style-name="artikel_kop_label">Artikel</text:span> <text:span text:style-name="artikel_kop_nr">21.</text:span> Ontheffing</text:p>
            <text:p text:style-name="al">Burgemeester en wethouders kunnen ontheffing verlenen van algemene voorwaarden, aan welke ontheffing beperkingen en voorschriften kunnen worden verbonden. Deze voorwaarden maken onderdeel uit van de koopovereenkomst.</text:p>
          </text:section>
          <text:section text:name="artikel_id1-3-2-2-22" text:style-name="artikel">
            <text:p text:style-name="artikel_kop_titel"><text:span text:style-name="artikel_kop_label">Artikel</text:span> <text:span text:style-name="artikel_kop_nr">22.</text:span> Overige bepalingen</text:p>
            <text:list text:style-name="id1-3-2-2-22-2">
              <text:list-item text:style-override="id1-3-2-2-22-2-1">
                <text:number>1.</text:number>
                <text:p text:style-name="al">Op de in de koopovereenkomst en deze algemene voorwaarden gemelde termijnen is de Algemene Termijnenwet van toepassing.</text:p>
              </text:list-item>
              <text:list-item text:style-override="id1-3-2-2-22-2-2">
                <text:number>2.</text:number>
                <text:p text:style-name="al">Op de koopovereenkomst en alle andere overeenkomsten of regelingen die daaruit voortvloeien is uitsluitend Nederlands recht van toepassing.</text:p>
              </text:list-item>
            </text:list>
          </text:section>
        </text:section>
        <text:section text:name="regeling-sluiting_id1-3-2-3" text:style-name="regeling-sluiting">
          <text:section text:name="ondertekening_id1-3-2-3-1">
            <text:p><text:span text:style-name="functie">Aldus besloten in zijn vergadering van 17 maart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verkoopvoorwaarden bedrijfsgrond 2026</meta:user-defined>
    <dc:language>nl</dc:language>
    <meta:user-defined meta:name="OVERHEIDop.locatietype/OVERHEIDop.gebiedsmarkering">Gemeente</meta:user-defined>
    <meta:user-defined meta:name="DC.title">Algemene verkoopvoorwaarden bedrijfsgrond 2026</meta:user-defined>
    <meta:user-defined meta:name="DCTERMS.W3CDTF/DCTERMS.available">2026-04-01</meta:user-defined>
    <meta:user-defined meta:name="DCTERMS.W3CDTF/OVERHEIDop.jaargang">2026</meta:user-defined>
    <meta:user-defined meta:name="OVERHEIDop.publicationIssue">140146</meta:user-defined>
    <meta:user-defined meta:name="OVERHEIDop.betreftRegeling">CVDR759464_1</meta:user-defined>
    <meta:user-defined meta:name="OVERHEIDop.GmbID/DC.identifier">gmb-2026-140146</meta:user-defined>
    <meta:user-defined meta:name="xs:date/OVERHEIDop.startdatum">2026-04-01</meta:user-defined>
    <meta:user-defined meta:name="OVERHEIDop.versieInformatie"/>
  </office:meta>
</office:document-meta>
</file>