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ierstraat 78, Doelstraat 45 Haarlem, 0392-2026-0015540, het evenement Koningsdag 2026, op 27-04-2026 11:00 tot uiterlijk 23:00 uur,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5540</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t.h.v. Gierstraat 78, Doelstraat 45 Haarlem, 0392-2026-0015540, het evenement Koningsdag 2026, op 27-04-2026 11:00 tot uiterlijk 23:00 uur, verzonden 23-03-2026</meta:user-defined>
    <meta:user-defined meta:name="DCTERMS.W3CDTF/DCTERMS.available">2026-03-25</meta:user-defined>
    <meta:user-defined meta:name="DCTERMS.W3CDTF/OVERHEIDop.jaargang">2026</meta:user-defined>
    <meta:user-defined meta:name="OVERHEIDop.publicationIssue">140143</meta:user-defined>
    <meta:user-defined meta:name="OVERHEIDop.GmbID/DC.identifier">gmb-2026-140143</meta:user-defined>
    <meta:user-defined meta:name="OVERHEIDop.versieInformatie"/>
  </office:meta>
</office:document-meta>
</file>